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Naturalizaciones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NATUR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naturalizaciones que han sido otorgadas a los ciudadanos de diferentes nacionalidades a nivel nacional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1-13T00:00:00" table:style-name="ce5">
            <text:p>2023-01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natur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7:01:11Z</meta:creation-date>
    <dc:date>2023-01-13T16:12:28Z</dc:date>
  </office:meta>
</office:document-meta>
</file>