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9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527777777778in" svg:y="0.229166666666667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4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527777777778in" svg:y="0.4444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4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527777777778in" svg:y="0.652777777777778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527777777778in" svg:y="0.854166666666667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527777777778in" svg:y="1.125in" svg:width="1.5in" svg:height="0.819444444444444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0-01T00:00:00" table:style-name="ce5">
            <text:p>2024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527777777778in" svg:y="1.94444444444444in" svg:width="1.5in" svg:height="0.819444444444444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527777777778in" svg:y="2.35416666666667in" svg:width="1.5in" svg:height="0.819444444444444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527777777778in" svg:y="2.56944444444444in" svg:width="1.5in" svg:height="0.819444444444444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9-26T15:14:40Z</dc:date>
  </office:meta>
</office:document-meta>
</file>