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3-V03</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3SEPTIEMBRE</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7">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JP</meta:initial-creator>
    <dc:creator>Ana Maria  Paredes Patin</dc:creator>
    <meta:creation-date>2020-12-02T16:57:00Z</meta:creation-date>
    <dc:date>2023-09-22T22:02:13Z</dc:date>
  </office:meta>
</office:document-meta>
</file>