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5-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5MARZ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naturalizaciones otorgadas a los ciudadanos de diferentes nacionalidades tanto a nivel nacional como en el extranjero. La información que se proporciona se encuentra anonimizada y para su elaboración se ha observado lo recomendado en la Ley Orgánica de</text:p>
            <text:p>Protección de Datos Personales, por lo que, no se incluye datos personales que puedan identificar a los titulares de los trá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3">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4">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2">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3">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5">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4">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6">
          <table:table-cell office:value-type="string" table:style-name="ce6">
            <text:p>EstadoCivil</text:p>
          </table:table-cell>
          <table:table-cell office:value-type="string" table:style-name="ce3">
            <text:p>Define el estado civil del ciudadano solicitante del servicio de naturalizacione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5-03-20T16:16:01Z</dc:date>
  </office:meta>
</office:document-meta>
</file>