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89.2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1-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1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as naturalizaciones que han sido otorgadas a los ciudadanos de diferentes nacionalidades a nivel nacional.</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2">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2">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4">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2">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3">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2">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1-11-12T20:35:59Z</dc:date>
  </office:meta>
</office:document-meta>
</file>