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5-V03</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5SEPT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naturalizaciones otorgadas a los ciudadanos de diferentes nacionalidades tanto a nivel nacional como en el extranjero. La información que se proporciona se encuentra anonimizada y para su elaboración se ha observado lo recomendado en la Ley Orgánica de</text:p>
            <text:p>Protección de Datos Personales, por lo que, no se incluye datos personales que puedan identificar a los titulares de los trá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3">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4">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2">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3">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5">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4">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6">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5-10-07T21:48:21Z</dc:date>
  </office:meta>
</office:document-meta>
</file>