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5833333333333in" svg:y="0.2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4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5833333333333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Naturalizaciones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5833333333333in" svg:y="0.645833333333333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NATUR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5833333333333in" svg:y="0.85416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naturalizacione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5833333333333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2-26T00:00:00" table:style-name="ce5">
            <text:p>2024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5833333333333in" svg:y="1.9375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5833333333333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5833333333333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natur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12-18T16:24:09Z</dc:date>
  </office:meta>
</office:document-meta>
</file>