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office:string-value="Monto del rubro correspondiente a INGRESOS, utilizando el Ítem Presupuestario 510101, monto que se incluye en el sueldo del servidor público (valor positivo)" table:formula="of:=CONCATENATE(&quot;Monto del rubro correspondiente a INGRESOS, utilizando el Ítem Presupuestario &quot;; RIGHT([.A59]; 6); &quot;, monto que se incluye en el sueldo del servidor público (valor positivo)&quot;)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office:string-value="Monto del rubro correspondiente a INGRESOS, utilizando el Ítem Presupuestario 510105, monto que se incluye en el sueldo del servidor público (valor positivo)" table:formula="of:=CONCATENATE(&quot;Monto del rubro correspondiente a INGRESOS, utilizando el Ítem Presupuestario &quot;; RIGHT([.A60]; 6); &quot;, monto que se incluye en el sueldo del servidor público (valor positivo)&quot;)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office:string-value="Monto del rubro correspondiente a INGRESOS, utilizando el Ítem Presupuestario 510106, monto que se incluye en el sueldo del servidor público (valor positivo)" table:formula="of:=CONCATENATE(&quot;Monto del rubro correspondiente a INGRESOS, utilizando el Ítem Presupuestario &quot;; RIGHT([.A61]; 6); &quot;, monto que se incluye en el sueldo del servidor público (valor positivo)&quot;)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office:string-value="Monto del rubro correspondiente a INGRESOS, utilizando el Ítem Presupuestario 510107, monto que se incluye en el sueldo del servidor público (valor positivo)" table:formula="of:=CONCATENATE(&quot;Monto del rubro correspondiente a INGRESOS, utilizando el Ítem Presupuestario &quot;; RIGHT([.A62]; 6); &quot;, monto que se incluye en el sueldo del servidor público (valor positivo)&quot;)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office:string-value="Monto del rubro correspondiente a INGRESOS, utilizando el Ítem Presupuestario 510108, monto que se incluye en el sueldo del servidor público (valor positivo)" table:formula="of:=CONCATENATE(&quot;Monto del rubro correspondiente a INGRESOS, utilizando el Ítem Presupuestario &quot;; RIGHT([.A63]; 6); &quot;, monto que se incluye en el sueldo del servidor público (valor positivo)&quot;)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office:string-value="Monto del rubro correspondiente a INGRESOS, utilizando el Ítem Presupuestario 510110, monto que se incluye en el sueldo del servidor público (valor positivo)" table:formula="of:=CONCATENATE(&quot;Monto del rubro correspondiente a INGRESOS, utilizando el Ítem Presupuestario &quot;; RIGHT([.A64]; 6); &quot;, monto que se incluye en el sueldo del servidor público (valor positivo)&quot;)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office:string-value="Monto del rubro correspondiente a INGRESOS, utilizando el Ítem Presupuestario 510111, monto que se incluye en el sueldo del servidor público (valor positivo)" table:formula="of:=CONCATENATE(&quot;Monto del rubro correspondiente a INGRESOS, utilizando el Ítem Presupuestario &quot;; RIGHT([.A65]; 6); &quot;, monto que se incluye en el sueldo del servidor público (valor positivo)&quot;)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office:string-value="Monto del rubro correspondiente a INGRESOS, utilizando el Ítem Presupuestario 510203, monto que se incluye en el sueldo del servidor público (valor positivo)" table:formula="of:=CONCATENATE(&quot;Monto del rubro correspondiente a INGRESOS, utilizando el Ítem Presupuestario &quot;; RIGHT([.A66]; 6); &quot;, monto que se incluye en el sueldo del servidor público (valor positivo)&quot;)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office:string-value="Monto del rubro correspondiente a INGRESOS, utilizando el Ítem Presupuestario 510204, monto que se incluye en el sueldo del servidor público (valor positivo)" table:formula="of:=CONCATENATE(&quot;Monto del rubro correspondiente a INGRESOS, utilizando el Ítem Presupuestario &quot;; RIGHT([.A67]; 6); &quot;, monto que se incluye en el sueldo del servidor público (valor positivo)&quot;)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office:string-value="Monto del rubro correspondiente a INGRESOS, utilizando el Ítem Presupuestario 510209, monto que se incluye en el sueldo del servidor público (valor positivo)" table:formula="of:=CONCATENATE(&quot;Monto del rubro correspondiente a INGRESOS, utilizando el Ítem Presupuestario &quot;; RIGHT([.A68]; 6); &quot;, monto que se incluye en el sueldo del servidor público (valor positivo)&quot;)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office:string-value="Monto del rubro correspondiente a INGRESOS, utilizando el Ítem Presupuestario 510232, monto que se incluye en el sueldo del servidor público (valor positivo)" table:formula="of:=CONCATENATE(&quot;Monto del rubro correspondiente a INGRESOS, utilizando el Ítem Presupuestario &quot;; RIGHT([.A69]; 6); &quot;, monto que se incluye en el sueldo del servidor público (valor positivo)&quot;)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office:string-value="Monto del rubro correspondiente a INGRESOS, utilizando el Ítem Presupuestario 510235, monto que se incluye en el sueldo del servidor público (valor positivo)" table:formula="of:=CONCATENATE(&quot;Monto del rubro correspondiente a INGRESOS, utilizando el Ítem Presupuestario &quot;; RIGHT([.A70]; 6); &quot;, monto que se incluye en el sueldo del servidor público (valor positivo)&quot;)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office:string-value="Monto del rubro correspondiente a INGRESOS, utilizando el Ítem Presupuestario 510236, monto que se incluye en el sueldo del servidor público (valor positivo)" table:formula="of:=CONCATENATE(&quot;Monto del rubro correspondiente a INGRESOS, utilizando el Ítem Presupuestario &quot;; RIGHT([.A71]; 6); &quot;, monto que se incluye en el sueldo del servidor público (valor positivo)&quot;)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office:string-value="Monto del rubro correspondiente a INGRESOS, utilizando el Ítem Presupuestario 510302, monto que se incluye en el sueldo del servidor público (valor positivo)" table:formula="of:=CONCATENATE(&quot;Monto del rubro correspondiente a INGRESOS, utilizando el Ítem Presupuestario &quot;; RIGHT([.A72]; 6); &quot;, monto que se incluye en el sueldo del servidor público (valor positivo)&quot;)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office:string-value="Monto del rubro correspondiente a INGRESOS, utilizando el Ítem Presupuestario 510303, monto que se incluye en el sueldo del servidor público (valor positivo)" table:formula="of:=CONCATENATE(&quot;Monto del rubro correspondiente a INGRESOS, utilizando el Ítem Presupuestario &quot;; RIGHT([.A73]; 6); &quot;, monto que se incluye en el sueldo del servidor público (valor positivo)&quot;)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office:string-value="Monto del rubro correspondiente a INGRESOS, utilizando el Ítem Presupuestario 510304, monto que se incluye en el sueldo del servidor público (valor positivo)" table:formula="of:=CONCATENATE(&quot;Monto del rubro correspondiente a INGRESOS, utilizando el Ítem Presupuestario &quot;; RIGHT([.A74]; 6); &quot;, monto que se incluye en el sueldo del servidor público (valor positivo)&quot;)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office:string-value="Monto del rubro correspondiente a INGRESOS, utilizando el Ítem Presupuestario 510305, monto que se incluye en el sueldo del servidor público (valor positivo)" table:formula="of:=CONCATENATE(&quot;Monto del rubro correspondiente a INGRESOS, utilizando el Ítem Presupuestario &quot;; RIGHT([.A75]; 6); &quot;, monto que se incluye en el sueldo del servidor público (valor positivo)&quot;)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office:string-value="Monto del rubro correspondiente a INGRESOS, utilizando el Ítem Presupuestario 510306, monto que se incluye en el sueldo del servidor público (valor positivo)" table:formula="of:=CONCATENATE(&quot;Monto del rubro correspondiente a INGRESOS, utilizando el Ítem Presupuestario &quot;; RIGHT([.A76]; 6); &quot;, monto que se incluye en el sueldo del servidor público (valor positivo)&quot;)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office:string-value="Monto del rubro correspondiente a INGRESOS, utilizando el Ítem Presupuestario 510307, monto que se incluye en el sueldo del servidor público (valor positivo)" table:formula="of:=CONCATENATE(&quot;Monto del rubro correspondiente a INGRESOS, utilizando el Ítem Presupuestario &quot;; RIGHT([.A77]; 6); &quot;, monto que se incluye en el sueldo del servidor público (valor positivo)&quot;)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office:string-value="Monto del rubro correspondiente a INGRESOS, utilizando el Ítem Presupuestario 510312, monto que se incluye en el sueldo del servidor público (valor positivo)" table:formula="of:=CONCATENATE(&quot;Monto del rubro correspondiente a INGRESOS, utilizando el Ítem Presupuestario &quot;; RIGHT([.A78]; 6); &quot;, monto que se incluye en el sueldo del servidor público (valor positivo)&quot;)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office:string-value="Monto del rubro correspondiente a INGRESOS, utilizando el Ítem Presupuestario 510313, monto que se incluye en el sueldo del servidor público (valor positivo)" table:formula="of:=CONCATENATE(&quot;Monto del rubro correspondiente a INGRESOS, utilizando el Ítem Presupuestario &quot;; RIGHT([.A79]; 6); &quot;, monto que se incluye en el sueldo del servidor público (valor positivo)&quot;)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office:string-value="Monto del rubro correspondiente a INGRESOS, utilizando el Ítem Presupuestario 510401, monto que se incluye en el sueldo del servidor público (valor positivo)" table:formula="of:=CONCATENATE(&quot;Monto del rubro correspondiente a INGRESOS, utilizando el Ítem Presupuestario &quot;; RIGHT([.A80]; 6); &quot;, monto que se incluye en el sueldo del servidor público (valor positivo)&quot;)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office:string-value="Monto del rubro correspondiente a INGRESOS, utilizando el Ítem Presupuestario 510408, monto que se incluye en el sueldo del servidor público (valor positivo)" table:formula="of:=CONCATENATE(&quot;Monto del rubro correspondiente a INGRESOS, utilizando el Ítem Presupuestario &quot;; RIGHT([.A81]; 6); &quot;, monto que se incluye en el sueldo del servidor público (valor positivo)&quot;)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office:string-value="Monto del rubro correspondiente a INGRESOS, utilizando el Ítem Presupuestario 510409, monto que se incluye en el sueldo del servidor público (valor positivo)" table:formula="of:=CONCATENATE(&quot;Monto del rubro correspondiente a INGRESOS, utilizando el Ítem Presupuestario &quot;; RIGHT([.A82]; 6); &quot;, monto que se incluye en el sueldo del servidor público (valor positivo)&quot;)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office:string-value="Monto del rubro correspondiente a INGRESOS, utilizando el Ítem Presupuestario 510502, monto que se incluye en el sueldo del servidor público (valor positivo)" table:formula="of:=CONCATENATE(&quot;Monto del rubro correspondiente a INGRESOS, utilizando el Ítem Presupuestario &quot;; RIGHT([.A83]; 6); &quot;, monto que se incluye en el sueldo del servidor público (valor positivo)&quot;)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office:string-value="Monto del rubro correspondiente a INGRESOS, utilizando el Ítem Presupuestario 510506, monto que se incluye en el sueldo del servidor público (valor positivo)" table:formula="of:=CONCATENATE(&quot;Monto del rubro correspondiente a INGRESOS, utilizando el Ítem Presupuestario &quot;; RIGHT([.A84]; 6); &quot;, monto que se incluye en el sueldo del servidor público (valor positivo)&quot;)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office:string-value="Monto del rubro correspondiente a INGRESOS, utilizando el Ítem Presupuestario 510507, monto que se incluye en el sueldo del servidor público (valor positivo)" table:formula="of:=CONCATENATE(&quot;Monto del rubro correspondiente a INGRESOS, utilizando el Ítem Presupuestario &quot;; RIGHT([.A85]; 6); &quot;, monto que se incluye en el sueldo del servidor público (valor positivo)&quot;)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office:string-value="Monto del rubro correspondiente a INGRESOS, utilizando el Ítem Presupuestario 510509, monto que se incluye en el sueldo del servidor público (valor positivo)" table:formula="of:=CONCATENATE(&quot;Monto del rubro correspondiente a INGRESOS, utilizando el Ítem Presupuestario &quot;; RIGHT([.A86]; 6); &quot;, monto que se incluye en el sueldo del servidor público (valor positivo)&quot;)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office:string-value="Monto del rubro correspondiente a INGRESOS, utilizando el Ítem Presupuestario 510510, monto que se incluye en el sueldo del servidor público (valor positivo)" table:formula="of:=CONCATENATE(&quot;Monto del rubro correspondiente a INGRESOS, utilizando el Ítem Presupuestario &quot;; RIGHT([.A87]; 6); &quot;, monto que se incluye en el sueldo del servidor público (valor positivo)&quot;)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office:string-value="Monto del rubro correspondiente a INGRESOS, utilizando el Ítem Presupuestario 510512, monto que se incluye en el sueldo del servidor público (valor positivo)" table:formula="of:=CONCATENATE(&quot;Monto del rubro correspondiente a INGRESOS, utilizando el Ítem Presupuestario &quot;; RIGHT([.A88]; 6); &quot;, monto que se incluye en el sueldo del servidor público (valor positivo)&quot;)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office:string-value="Monto del rubro correspondiente a INGRESOS, utilizando el Ítem Presupuestario 510513, monto que se incluye en el sueldo del servidor público (valor positivo)" table:formula="of:=CONCATENATE(&quot;Monto del rubro correspondiente a INGRESOS, utilizando el Ítem Presupuestario &quot;; RIGHT([.A89]; 6); &quot;, monto que se incluye en el sueldo del servidor público (valor positivo)&quot;)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office:string-value="Monto del rubro correspondiente a INGRESOS, utilizando el Ítem Presupuestario 510514, monto que se incluye en el sueldo del servidor público (valor positivo)" table:formula="of:=CONCATENATE(&quot;Monto del rubro correspondiente a INGRESOS, utilizando el Ítem Presupuestario &quot;; RIGHT([.A90]; 6); &quot;, monto que se incluye en el sueldo del servidor público (valor positivo)&quot;)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office:string-value="Monto del rubro correspondiente a INGRESOS, utilizando el Ítem Presupuestario 510515, monto que se incluye en el sueldo del servidor público (valor positivo)" table:formula="of:=CONCATENATE(&quot;Monto del rubro correspondiente a INGRESOS, utilizando el Ítem Presupuestario &quot;; RIGHT([.A91]; 6); &quot;, monto que se incluye en el sueldo del servidor público (valor positivo)&quot;)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office:string-value="Monto del rubro correspondiente a INGRESOS, utilizando el Ítem Presupuestario 510516, monto que se incluye en el sueldo del servidor público (valor positivo)" table:formula="of:=CONCATENATE(&quot;Monto del rubro correspondiente a INGRESOS, utilizando el Ítem Presupuestario &quot;; RIGHT([.A92]; 6); &quot;, monto que se incluye en el sueldo del servidor público (valor positivo)&quot;)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office:string-value="Monto del rubro correspondiente a INGRESOS, utilizando el Ítem Presupuestario 510517, monto que se incluye en el sueldo del servidor público (valor positivo)" table:formula="of:=CONCATENATE(&quot;Monto del rubro correspondiente a INGRESOS, utilizando el Ítem Presupuestario &quot;; RIGHT([.A93]; 6); &quot;, monto que se incluye en el sueldo del servidor público (valor positivo)&quot;)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office:string-value="Monto del rubro correspondiente a INGRESOS, utilizando el Ítem Presupuestario 510518, monto que se incluye en el sueldo del servidor público (valor positivo)" table:formula="of:=CONCATENATE(&quot;Monto del rubro correspondiente a INGRESOS, utilizando el Ítem Presupuestario &quot;; RIGHT([.A94]; 6); &quot;, monto que se incluye en el sueldo del servidor público (valor positivo)&quot;)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office:string-value="Monto del rubro correspondiente a INGRESOS, utilizando el Ítem Presupuestario 510601, monto que se incluye en el sueldo del servidor público (valor positivo)" table:formula="of:=CONCATENATE(&quot;Monto del rubro correspondiente a INGRESOS, utilizando el Ítem Presupuestario &quot;; RIGHT([.A95]; 6); &quot;, monto que se incluye en el sueldo del servidor público (valor positivo)&quot;)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office:string-value="Monto del rubro correspondiente a INGRESOS, utilizando el Ítem Presupuestario 510602, monto que se incluye en el sueldo del servidor público (valor positivo)" table:formula="of:=CONCATENATE(&quot;Monto del rubro correspondiente a INGRESOS, utilizando el Ítem Presupuestario &quot;; RIGHT([.A96]; 6); &quot;, monto que se incluye en el sueldo del servidor público (valor positivo)&quot;)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office:string-value="Monto del rubro correspondiente a INGRESOS, utilizando el Ítem Presupuestario 510606, monto que se incluye en el sueldo del servidor público (valor positivo)" table:formula="of:=CONCATENATE(&quot;Monto del rubro correspondiente a INGRESOS, utilizando el Ítem Presupuestario &quot;; RIGHT([.A97]; 6); &quot;, monto que se incluye en el sueldo del servidor público (valor positivo)&quot;)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office:string-value="Monto del rubro correspondiente a INGRESOS, utilizando el Ítem Presupuestario 510702, monto que se incluye en el sueldo del servidor público (valor positivo)" table:formula="of:=CONCATENATE(&quot;Monto del rubro correspondiente a INGRESOS, utilizando el Ítem Presupuestario &quot;; RIGHT([.A98]; 6); &quot;, monto que se incluye en el sueldo del servidor público (valor positivo)&quot;)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office:string-value="Monto del rubro correspondiente a INGRESOS, utilizando el Ítem Presupuestario 510703, monto que se incluye en el sueldo del servidor público (valor positivo)" table:formula="of:=CONCATENATE(&quot;Monto del rubro correspondiente a INGRESOS, utilizando el Ítem Presupuestario &quot;; RIGHT([.A99]; 6); &quot;, monto que se incluye en el sueldo del servidor público (valor positivo)&quot;)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office:string-value="Monto del rubro correspondiente a INGRESOS, utilizando el Ítem Presupuestario 510704, monto que se incluye en el sueldo del servidor público (valor positivo)" table:formula="of:=CONCATENATE(&quot;Monto del rubro correspondiente a INGRESOS, utilizando el Ítem Presupuestario &quot;; RIGHT([.A100]; 6); &quot;, monto que se incluye en el sueldo del servidor público (valor positivo)&quot;)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office:string-value="Monto del rubro correspondiente a INGRESOS, utilizando el Ítem Presupuestario 510705, monto que se incluye en el sueldo del servidor público (valor positivo)" table:formula="of:=CONCATENATE(&quot;Monto del rubro correspondiente a INGRESOS, utilizando el Ítem Presupuestario &quot;; RIGHT([.A101]; 6); &quot;, monto que se incluye en el sueldo del servidor público (valor positivo)&quot;)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office:string-value="Monto del rubro correspondiente a INGRESOS, utilizando el Ítem Presupuestario 510706, monto que se incluye en el sueldo del servidor público (valor positivo)" table:formula="of:=CONCATENATE(&quot;Monto del rubro correspondiente a INGRESOS, utilizando el Ítem Presupuestario &quot;; RIGHT([.A102]; 6); &quot;, monto que se incluye en el sueldo del servidor público (valor positivo)&quot;)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office:string-value="Monto del rubro correspondiente a INGRESOS, utilizando el Ítem Presupuestario 510707, monto que se incluye en el sueldo del servidor público (valor positivo)" table:formula="of:=CONCATENATE(&quot;Monto del rubro correspondiente a INGRESOS, utilizando el Ítem Presupuestario &quot;; RIGHT([.A103]; 6); &quot;, monto que se incluye en el sueldo del servidor público (valor positivo)&quot;)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office:string-value="Monto del rubro correspondiente a INGRESOS, utilizando el Ítem Presupuestario 510708, monto que se incluye en el sueldo del servidor público (valor positivo)" table:formula="of:=CONCATENATE(&quot;Monto del rubro correspondiente a INGRESOS, utilizando el Ítem Presupuestario &quot;; RIGHT([.A104]; 6); &quot;, monto que se incluye en el sueldo del servidor público (valor positivo)&quot;)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office:string-value="Monto del rubro correspondiente a INGRESOS, utilizando el Ítem Presupuestario 510709, monto que se incluye en el sueldo del servidor público (valor positivo)" table:formula="of:=CONCATENATE(&quot;Monto del rubro correspondiente a INGRESOS, utilizando el Ítem Presupuestario &quot;; RIGHT([.A105]; 6); &quot;, monto que se incluye en el sueldo del servidor público (valor positivo)&quot;)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office:string-value="Monto del rubro correspondiente a INGRESOS, utilizando el Ítem Presupuestario 510710, monto que se incluye en el sueldo del servidor público (valor positivo)" table:formula="of:=CONCATENATE(&quot;Monto del rubro correspondiente a INGRESOS, utilizando el Ítem Presupuestario &quot;; RIGHT([.A106]; 6); &quot;, monto que se incluye en el sueldo del servidor público (valor positivo)&quot;)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office:string-value="Monto del rubro correspondiente a INGRESOS, utilizando el Ítem Presupuestario 510711, monto que se incluye en el sueldo del servidor público (valor positivo)" table:formula="of:=CONCATENATE(&quot;Monto del rubro correspondiente a INGRESOS, utilizando el Ítem Presupuestario &quot;; RIGHT([.A107]; 6); &quot;, monto que se incluye en el sueldo del servidor público (valor positivo)&quot;)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office:string-value="Monto del rubro correspondiente a INGRESOS, utilizando el Ítem Presupuestario 530210, monto que se incluye en el sueldo del servidor público (valor positivo)" table:formula="of:=CONCATENATE(&quot;Monto del rubro correspondiente a INGRESOS, utilizando el Ítem Presupuestario &quot;; RIGHT([.A108]; 6); &quot;, monto que se incluye en el sueldo del servidor público (valor positivo)&quot;)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office:string-value="Monto del rubro correspondiente a INGRESOS, utilizando el Ítem Presupuestario 530247, monto que se incluye en el sueldo del servidor público (valor positivo)" table:formula="of:=CONCATENATE(&quot;Monto del rubro correspondiente a INGRESOS, utilizando el Ítem Presupuestario &quot;; RIGHT([.A109]; 6); &quot;, monto que se incluye en el sueldo del servidor público (valor positivo)&quot;)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office:string-value="Monto del rubro correspondiente a INGRESOS, utilizando el Ítem Presupuestario 530303, monto que se incluye en el sueldo del servidor público (valor positivo)" table:formula="of:=CONCATENATE(&quot;Monto del rubro correspondiente a INGRESOS, utilizando el Ítem Presupuestario &quot;; RIGHT([.A110]; 6); &quot;, monto que se incluye en el sueldo del servidor público (valor positivo)&quot;)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office:string-value="Monto del rubro correspondiente a INGRESOS, utilizando el Ítem Presupuestario 530306, monto que se incluye en el sueldo del servidor público (valor positivo)" table:formula="of:=CONCATENATE(&quot;Monto del rubro correspondiente a INGRESOS, utilizando el Ítem Presupuestario &quot;; RIGHT([.A111]; 6); &quot;, monto que se incluye en el sueldo del servidor público (valor positivo)&quot;)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office:string-value="Monto del rubro correspondiente a INGRESOS, utilizando el Ítem Presupuestario 530309, monto que se incluye en el sueldo del servidor público (valor positivo)" table:formula="of:=CONCATENATE(&quot;Monto del rubro correspondiente a INGRESOS, utilizando el Ítem Presupuestario &quot;; RIGHT([.A112]; 6); &quot;, monto que se incluye en el sueldo del servidor público (valor positivo)&quot;)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office:string-value="Monto del rubro correspondiente a INGRESOS, utilizando el Ítem Presupuestario 530821, monto que se incluye en el sueldo del servidor público (valor positivo)" table:formula="of:=CONCATENATE(&quot;Monto del rubro correspondiente a INGRESOS, utilizando el Ítem Presupuestario &quot;; RIGHT([.A113]; 6); &quot;, monto que se incluye en el sueldo del servidor público (valor positivo)&quot;)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office:string-value="Monto del rubro correspondiente a INGRESOS, utilizando el Ítem Presupuestario 580208, monto que se incluye en el sueldo del servidor público (valor positivo)" table:formula="of:=CONCATENATE(&quot;Monto del rubro correspondiente a INGRESOS, utilizando el Ítem Presupuestario &quot;; RIGHT([.A114]; 6); &quot;, monto que se incluye en el sueldo del servidor público (valor positivo)&quot;)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office:string-value="Monto del rubro correspondiente a INGRESOS, utilizando el Ítem Presupuestario 580209, monto que se incluye en el sueldo del servidor público (valor positivo)" table:formula="of:=CONCATENATE(&quot;Monto del rubro correspondiente a INGRESOS, utilizando el Ítem Presupuestario &quot;; RIGHT([.A115]; 6); &quot;, monto que se incluye en el sueldo del servidor público (valor positivo)&quot;)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office:string-value="Monto del rubro correspondiente a INGRESOS, utilizando el Ítem Presupuestario 580211, monto que se incluye en el sueldo del servidor público (valor positivo)" table:formula="of:=CONCATENATE(&quot;Monto del rubro correspondiente a INGRESOS, utilizando el Ítem Presupuestario &quot;; RIGHT([.A116]; 6); &quot;, monto que se incluye en el sueldo del servidor público (valor positivo)&quot;)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office:string-value="Monto del rubro correspondiente a INGRESOS, utilizando el Ítem Presupuestario 610601, monto que se incluye en el sueldo del servidor público (valor positivo)" table:formula="of:=CONCATENATE(&quot;Monto del rubro correspondiente a INGRESOS, utilizando el Ítem Presupuestario &quot;; RIGHT([.A117]; 6); &quot;, monto que se incluye en el sueldo del servidor público (valor positivo)&quot;)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office:string-value="Monto del rubro correspondiente a INGRESOS, utilizando el Ítem Presupuestario 710102, monto que se incluye en el sueldo del servidor público (valor positivo)" table:formula="of:=CONCATENATE(&quot;Monto del rubro correspondiente a INGRESOS, utilizando el Ítem Presupuestario &quot;; RIGHT([.A118]; 6); &quot;, monto que se incluye en el sueldo del servidor público (valor positivo)&quot;)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office:string-value="Monto del rubro correspondiente a INGRESOS, utilizando el Ítem Presupuestario 710105, monto que se incluye en el sueldo del servidor público (valor positivo)" table:formula="of:=CONCATENATE(&quot;Monto del rubro correspondiente a INGRESOS, utilizando el Ítem Presupuestario &quot;; RIGHT([.A119]; 6); &quot;, monto que se incluye en el sueldo del servidor público (valor positivo)&quot;)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office:string-value="Monto del rubro correspondiente a INGRESOS, utilizando el Ítem Presupuestario 710106, monto que se incluye en el sueldo del servidor público (valor positivo)" table:formula="of:=CONCATENATE(&quot;Monto del rubro correspondiente a INGRESOS, utilizando el Ítem Presupuestario &quot;; RIGHT([.A120]; 6); &quot;, monto que se incluye en el sueldo del servidor público (valor positivo)&quot;)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office:string-value="Monto del rubro correspondiente a INGRESOS, utilizando el Ítem Presupuestario 710203, monto que se incluye en el sueldo del servidor público (valor positivo)" table:formula="of:=CONCATENATE(&quot;Monto del rubro correspondiente a INGRESOS, utilizando el Ítem Presupuestario &quot;; RIGHT([.A121]; 6); &quot;, monto que se incluye en el sueldo del servidor público (valor positivo)&quot;)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office:string-value="Monto del rubro correspondiente a INGRESOS, utilizando el Ítem Presupuestario 710204, monto que se incluye en el sueldo del servidor público (valor positivo)" table:formula="of:=CONCATENATE(&quot;Monto del rubro correspondiente a INGRESOS, utilizando el Ítem Presupuestario &quot;; RIGHT([.A122]; 6); &quot;, monto que se incluye en el sueldo del servidor público (valor positivo)&quot;)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office:string-value="Monto del rubro correspondiente a INGRESOS, utilizando el Ítem Presupuestario 710235, monto que se incluye en el sueldo del servidor público (valor positivo)" table:formula="of:=CONCATENATE(&quot;Monto del rubro correspondiente a INGRESOS, utilizando el Ítem Presupuestario &quot;; RIGHT([.A123]; 6); &quot;, monto que se incluye en el sueldo del servidor público (valor positivo)&quot;)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office:string-value="Monto del rubro correspondiente a INGRESOS, utilizando el Ítem Presupuestario 710236, monto que se incluye en el sueldo del servidor público (valor positivo)" table:formula="of:=CONCATENATE(&quot;Monto del rubro correspondiente a INGRESOS, utilizando el Ítem Presupuestario &quot;; RIGHT([.A124]; 6); &quot;, monto que se incluye en el sueldo del servidor público (valor positivo)&quot;)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office:string-value="Monto del rubro correspondiente a INGRESOS, utilizando el Ítem Presupuestario 710302, monto que se incluye en el sueldo del servidor público (valor positivo)" table:formula="of:=CONCATENATE(&quot;Monto del rubro correspondiente a INGRESOS, utilizando el Ítem Presupuestario &quot;; RIGHT([.A125]; 6); &quot;, monto que se incluye en el sueldo del servidor público (valor positivo)&quot;)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office:string-value="Monto del rubro correspondiente a INGRESOS, utilizando el Ítem Presupuestario 710304, monto que se incluye en el sueldo del servidor público (valor positivo)" table:formula="of:=CONCATENATE(&quot;Monto del rubro correspondiente a INGRESOS, utilizando el Ítem Presupuestario &quot;; RIGHT([.A126]; 6); &quot;, monto que se incluye en el sueldo del servidor público (valor positivo)&quot;)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office:string-value="Monto del rubro correspondiente a INGRESOS, utilizando el Ítem Presupuestario 710305, monto que se incluye en el sueldo del servidor público (valor positivo)" table:formula="of:=CONCATENATE(&quot;Monto del rubro correspondiente a INGRESOS, utilizando el Ítem Presupuestario &quot;; RIGHT([.A127]; 6); &quot;, monto que se incluye en el sueldo del servidor público (valor positivo)&quot;)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office:string-value="Monto del rubro correspondiente a INGRESOS, utilizando el Ítem Presupuestario 710306, monto que se incluye en el sueldo del servidor público (valor positivo)" table:formula="of:=CONCATENATE(&quot;Monto del rubro correspondiente a INGRESOS, utilizando el Ítem Presupuestario &quot;; RIGHT([.A128]; 6); &quot;, monto que se incluye en el sueldo del servidor público (valor positivo)&quot;)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office:string-value="Monto del rubro correspondiente a INGRESOS, utilizando el Ítem Presupuestario 710313, monto que se incluye en el sueldo del servidor público (valor positivo)" table:formula="of:=CONCATENATE(&quot;Monto del rubro correspondiente a INGRESOS, utilizando el Ítem Presupuestario &quot;; RIGHT([.A129]; 6); &quot;, monto que se incluye en el sueldo del servidor público (valor positivo)&quot;)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office:string-value="Monto del rubro correspondiente a INGRESOS, utilizando el Ítem Presupuestario 710401, monto que se incluye en el sueldo del servidor público (valor positivo)" table:formula="of:=CONCATENATE(&quot;Monto del rubro correspondiente a INGRESOS, utilizando el Ítem Presupuestario &quot;; RIGHT([.A130]; 6); &quot;, monto que se incluye en el sueldo del servidor público (valor positivo)&quot;)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office:string-value="Monto del rubro correspondiente a INGRESOS, utilizando el Ítem Presupuestario 710408, monto que se incluye en el sueldo del servidor público (valor positivo)" table:formula="of:=CONCATENATE(&quot;Monto del rubro correspondiente a INGRESOS, utilizando el Ítem Presupuestario &quot;; RIGHT([.A131]; 6); &quot;, monto que se incluye en el sueldo del servidor público (valor positivo)&quot;)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office:string-value="Monto del rubro correspondiente a INGRESOS, utilizando el Ítem Presupuestario 710502, monto que se incluye en el sueldo del servidor público (valor positivo)" table:formula="of:=CONCATENATE(&quot;Monto del rubro correspondiente a INGRESOS, utilizando el Ítem Presupuestario &quot;; RIGHT([.A132]; 6); &quot;, monto que se incluye en el sueldo del servidor público (valor positivo)&quot;)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office:string-value="Monto del rubro correspondiente a INGRESOS, utilizando el Ítem Presupuestario 710506, monto que se incluye en el sueldo del servidor público (valor positivo)" table:formula="of:=CONCATENATE(&quot;Monto del rubro correspondiente a INGRESOS, utilizando el Ítem Presupuestario &quot;; RIGHT([.A133]; 6); &quot;, monto que se incluye en el sueldo del servidor público (valor positivo)&quot;)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office:string-value="Monto del rubro correspondiente a INGRESOS, utilizando el Ítem Presupuestario 710507, monto que se incluye en el sueldo del servidor público (valor positivo)" table:formula="of:=CONCATENATE(&quot;Monto del rubro correspondiente a INGRESOS, utilizando el Ítem Presupuestario &quot;; RIGHT([.A134]; 6); &quot;, monto que se incluye en el sueldo del servidor público (valor positivo)&quot;)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office:string-value="Monto del rubro correspondiente a INGRESOS, utilizando el Ítem Presupuestario 710509, monto que se incluye en el sueldo del servidor público (valor positivo)" table:formula="of:=CONCATENATE(&quot;Monto del rubro correspondiente a INGRESOS, utilizando el Ítem Presupuestario &quot;; RIGHT([.A135]; 6); &quot;, monto que se incluye en el sueldo del servidor público (valor positivo)&quot;)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office:string-value="Monto del rubro correspondiente a INGRESOS, utilizando el Ítem Presupuestario 710510, monto que se incluye en el sueldo del servidor público (valor positivo)" table:formula="of:=CONCATENATE(&quot;Monto del rubro correspondiente a INGRESOS, utilizando el Ítem Presupuestario &quot;; RIGHT([.A136]; 6); &quot;, monto que se incluye en el sueldo del servidor público (valor positivo)&quot;)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office:string-value="Monto del rubro correspondiente a INGRESOS, utilizando el Ítem Presupuestario 710512, monto que se incluye en el sueldo del servidor público (valor positivo)" table:formula="of:=CONCATENATE(&quot;Monto del rubro correspondiente a INGRESOS, utilizando el Ítem Presupuestario &quot;; RIGHT([.A137]; 6); &quot;, monto que se incluye en el sueldo del servidor público (valor positivo)&quot;)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office:string-value="Monto del rubro correspondiente a INGRESOS, utilizando el Ítem Presupuestario 710513, monto que se incluye en el sueldo del servidor público (valor positivo)" table:formula="of:=CONCATENATE(&quot;Monto del rubro correspondiente a INGRESOS, utilizando el Ítem Presupuestario &quot;; RIGHT([.A138]; 6); &quot;, monto que se incluye en el sueldo del servidor público (valor positivo)&quot;)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office:string-value="Monto del rubro correspondiente a INGRESOS, utilizando el Ítem Presupuestario 710515, monto que se incluye en el sueldo del servidor público (valor positivo)" table:formula="of:=CONCATENATE(&quot;Monto del rubro correspondiente a INGRESOS, utilizando el Ítem Presupuestario &quot;; RIGHT([.A139]; 6); &quot;, monto que se incluye en el sueldo del servidor público (valor positivo)&quot;)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office:string-value="Monto del rubro correspondiente a INGRESOS, utilizando el Ítem Presupuestario 710516, monto que se incluye en el sueldo del servidor público (valor positivo)" table:formula="of:=CONCATENATE(&quot;Monto del rubro correspondiente a INGRESOS, utilizando el Ítem Presupuestario &quot;; RIGHT([.A140]; 6); &quot;, monto que se incluye en el sueldo del servidor público (valor positivo)&quot;)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office:string-value="Monto del rubro correspondiente a INGRESOS, utilizando el Ítem Presupuestario 710602, monto que se incluye en el sueldo del servidor público (valor positivo)" table:formula="of:=CONCATENATE(&quot;Monto del rubro correspondiente a INGRESOS, utilizando el Ítem Presupuestario &quot;; RIGHT([.A141]; 6); &quot;, monto que se incluye en el sueldo del servidor público (valor positivo)&quot;)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office:string-value="Monto del rubro correspondiente a INGRESOS, utilizando el Ítem Presupuestario 710606, monto que se incluye en el sueldo del servidor público (valor positivo)" table:formula="of:=CONCATENATE(&quot;Monto del rubro correspondiente a INGRESOS, utilizando el Ítem Presupuestario &quot;; RIGHT([.A142]; 6); &quot;, monto que se incluye en el sueldo del servidor público (valor positivo)&quot;)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office:string-value="Monto del rubro correspondiente a INGRESOS, utilizando el Ítem Presupuestario 710702, monto que se incluye en el sueldo del servidor público (valor positivo)" table:formula="of:=CONCATENATE(&quot;Monto del rubro correspondiente a INGRESOS, utilizando el Ítem Presupuestario &quot;; RIGHT([.A143]; 6); &quot;, monto que se incluye en el sueldo del servidor público (valor positivo)&quot;)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office:string-value="Monto del rubro correspondiente a INGRESOS, utilizando el Ítem Presupuestario 710703, monto que se incluye en el sueldo del servidor público (valor positivo)" table:formula="of:=CONCATENATE(&quot;Monto del rubro correspondiente a INGRESOS, utilizando el Ítem Presupuestario &quot;; RIGHT([.A144]; 6); &quot;, monto que se incluye en el sueldo del servidor público (valor positivo)&quot;)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office:string-value="Monto del rubro correspondiente a INGRESOS, utilizando el Ítem Presupuestario 710704, monto que se incluye en el sueldo del servidor público (valor positivo)" table:formula="of:=CONCATENATE(&quot;Monto del rubro correspondiente a INGRESOS, utilizando el Ítem Presupuestario &quot;; RIGHT([.A145]; 6); &quot;, monto que se incluye en el sueldo del servidor público (valor positivo)&quot;)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office:string-value="Monto del rubro correspondiente a INGRESOS, utilizando el Ítem Presupuestario 710705, monto que se incluye en el sueldo del servidor público (valor positivo)" table:formula="of:=CONCATENATE(&quot;Monto del rubro correspondiente a INGRESOS, utilizando el Ítem Presupuestario &quot;; RIGHT([.A146]; 6); &quot;, monto que se incluye en el sueldo del servidor público (valor positivo)&quot;)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office:string-value="Monto del rubro correspondiente a INGRESOS, utilizando el Ítem Presupuestario 710706, monto que se incluye en el sueldo del servidor público (valor positivo)" table:formula="of:=CONCATENATE(&quot;Monto del rubro correspondiente a INGRESOS, utilizando el Ítem Presupuestario &quot;; RIGHT([.A147]; 6); &quot;, monto que se incluye en el sueldo del servidor público (valor positivo)&quot;)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office:string-value="Monto del rubro correspondiente a INGRESOS, utilizando el Ítem Presupuestario 710707, monto que se incluye en el sueldo del servidor público (valor positivo)" table:formula="of:=CONCATENATE(&quot;Monto del rubro correspondiente a INGRESOS, utilizando el Ítem Presupuestario &quot;; RIGHT([.A148]; 6); &quot;, monto que se incluye en el sueldo del servidor público (valor positivo)&quot;)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office:string-value="Monto del rubro correspondiente a INGRESOS, utilizando el Ítem Presupuestario 710708, monto que se incluye en el sueldo del servidor público (valor positivo)" table:formula="of:=CONCATENATE(&quot;Monto del rubro correspondiente a INGRESOS, utilizando el Ítem Presupuestario &quot;; RIGHT([.A149]; 6); &quot;, monto que se incluye en el sueldo del servidor público (valor positivo)&quot;)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office:string-value="Monto del rubro correspondiente a INGRESOS, utilizando el Ítem Presupuestario 710709, monto que se incluye en el sueldo del servidor público (valor positivo)" table:formula="of:=CONCATENATE(&quot;Monto del rubro correspondiente a INGRESOS, utilizando el Ítem Presupuestario &quot;; RIGHT([.A150]; 6); &quot;, monto que se incluye en el sueldo del servidor público (valor positivo)&quot;)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office:string-value="Monto del rubro correspondiente a INGRESOS, utilizando el Ítem Presupuestario 710710, monto que se incluye en el sueldo del servidor público (valor positivo)" table:formula="of:=CONCATENATE(&quot;Monto del rubro correspondiente a INGRESOS, utilizando el Ítem Presupuestario &quot;; RIGHT([.A151]; 6); &quot;, monto que se incluye en el sueldo del servidor público (valor positivo)&quot;)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office:string-value="Monto del rubro correspondiente a INGRESOS, utilizando el Ítem Presupuestario 710711, monto que se incluye en el sueldo del servidor público (valor positivo)" table:formula="of:=CONCATENATE(&quot;Monto del rubro correspondiente a INGRESOS, utilizando el Ítem Presupuestario &quot;; RIGHT([.A152]; 6); &quot;, monto que se incluye en el sueldo del servidor público (valor positivo)&quot;)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office:string-value="Monto del rubro correspondiente a INGRESOS, utilizando el Ítem Presupuestario 710799, monto que se incluye en el sueldo del servidor público (valor positivo)" table:formula="of:=CONCATENATE(&quot;Monto del rubro correspondiente a INGRESOS, utilizando el Ítem Presupuestario &quot;; RIGHT([.A153]; 6); &quot;, monto que se incluye en el sueldo del servidor público (valor positivo)&quot;)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office:string-value="Monto del rubro correspondiente a INGRESOS, utilizando el Ítem Presupuestario 730306, monto que se incluye en el sueldo del servidor público (valor positivo)" table:formula="of:=CONCATENATE(&quot;Monto del rubro correspondiente a INGRESOS, utilizando el Ítem Presupuestario &quot;; RIGHT([.A154]; 6); &quot;, monto que se incluye en el sueldo del servidor público (valor positivo)&quot;)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office:string-value="Monto del rubro correspondiente a INGRESOS, utilizando el Ítem Presupuestario 990101, monto que se incluye en el sueldo del servidor público (valor positivo)" table:formula="of:=CONCATENATE(&quot;Monto del rubro correspondiente a INGRESOS, utilizando el Ítem Presupuestario &quot;; RIGHT([.A155]; 6); &quot;, monto que se incluye en el sueldo del servidor público (valor positivo)&quot;)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office:string-value="Monto del rubro correspondiente a INGRESOS, utilizando el Ítem Presupuestario 990103, monto que se incluye en el sueldo del servidor público (valor positivo)" table:formula="of:=CONCATENATE(&quot;Monto del rubro correspondiente a INGRESOS, utilizando el Ítem Presupuestario &quot;; RIGHT([.A156]; 6); &quot;, monto que se incluye en el sueldo del servidor público (valor positivo)&quot;)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9-13T11:55:27Z</dc:date>
  </office:meta>
</office:document-meta>
</file>