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Ecuatoriano de Capacitación Profesional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SECAP-DD-10-2021-V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SECAP_ServicioCapacitacionCertificacion_DD_2023ju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_de_Datos_SISECAP_capacitacion_y_certificac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Base de datos abril 2023 a junio 2023 de los participantes que recibieron un servicio en el SECAP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rvicio</text:p>
          </table:table-cell>
          <table:table-cell office:value-type="string" table:style-name="ce3">
            <text:p>Nombre del servicio realizad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Anio</text:p>
          </table:table-cell>
          <table:table-cell office:value-type="string" table:style-name="ce3">
            <text:p>Año en el que se levantó el dat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en el que se levantó el dat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Zona_Secap</text:p>
          </table:table-cell>
          <table:table-cell office:value-type="string" table:style-name="ce3">
            <text:p>Zona en la que se ejecutó e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entro</text:p>
          </table:table-cell>
          <table:table-cell office:value-type="string" table:style-name="ce3">
            <text:p>Centro en el que se ejecutó e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Genero<text:s/></text:p>
          </table:table-cell>
          <table:table-cell office:value-type="string" table:style-name="ce3">
            <text:p>Genero del participante que recibió e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dad</text:p>
          </table:table-cell>
          <table:table-cell office:value-type="string" table:style-name="ce3">
            <text:p>Edad del participante que recibió e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stado Estudiante</text:p>
          </table:table-cell>
          <table:table-cell office:value-type="string" table:style-name="ce3">
            <text:p>Estado en el que el participante se encuentra con relación a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rea_Sector</text:p>
          </table:table-cell>
          <table:table-cell office:value-type="string" table:style-name="ce3">
            <text:p>Área o sector en la que se encasilla el servicio.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JP</meta:initial-creator>
    <dc:creator>Santiago Francisco Vaca Cabezas</dc:creator>
    <meta:creation-date>2020-12-02T16:57:00Z</meta:creation-date>
    <dc:date>2023-07-28T21:04:09Z</dc:date>
  </office:meta>
</office:document-meta>
</file>