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_Municipal_20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|</text:p>
          </table:table-cell>
          <table:table-cell office:value-type="string" table:style-name="ce2">
            <text:p>Consejo Nacional de Competencia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office:annotation draw:style-name="a0" svg:x="4.13541666666667in" svg:y="0.1875in" svg:width="3.13541666666667in" svg:height="1.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CNC_ICOMUN_DD_2023-v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office:annotation draw:style-name="a1" svg:x="4.13541666666667in" svg:y="0.625in" svg:width="3.13541666666667in" svg:height="1.687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CNC_IndiceCapacidadOperativa_GADM_202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office:annotation draw:style-name="a2" svg:x="4.13541666666667in" svg:y="1.0625in" svg:width="3.13541666666667in" svg:height="1.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Índice de Capacidad Operativa Municipal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office:annotation draw:style-name="a3" svg:x="4.13541666666667in" svg:y="1.5in" svg:width="3.13541666666667in" svg:height="1.6979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información relacionada con los tres componentes del ICO (Planificación del Desarrollo, Gestión Financiera y Participación Ciudadana) de los Gobiernos Autónomos Descentralizados Municipales del Ecuador, correspondiente al año 2021.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periodo</text:p>
          </table:table-cell>
          <table:table-cell office:value-type="string" table:style-name="ce2">
            <text:p>Año de realización de la información de los datos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dpa_inec</text:p>
          </table:table-cell>
          <table:table-cell office:value-type="string" table:style-name="ce2">
            <text:p>Código de la División Política Administrativa del Cantó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ruc_mun</text:p>
          </table:table-cell>
          <table:table-cell office:value-type="string" table:style-name="ce2">
            <text:p>Registro Único de Contribuyente del Municipio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nom_mun_ec</text:p>
          </table:table-cell>
          <table:table-cell office:value-type="string" table:style-name="ce2">
            <text:p>Corresponde al Nombre del Municipio del Ecuado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2">
            <text:p>nom_prov_ec</text:p>
          </table:table-cell>
          <table:table-cell office:value-type="string" table:style-name="ce2">
            <text:p>Nombre de la Provincia a la que pertenece el Cantón del Ecuador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cpd_cpdot_objetivos</text:p>
          </table:table-cell>
          <table:table-cell office:value-type="string" table:style-name="ce2">
            <text:p>Datos del Componente de Planificación del Desarrollo relacionados con la Calidad de los Objetivos del Plan de Desarrollo y Ordenamiento Territorial - PDOT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cpd_cpdot_metas</text:p>
          </table:table-cell>
          <table:table-cell office:value-type="string" table:style-name="ce2">
            <text:p>Datos del Componente de Planificación del Desarrollo relacionados con la Calidad de las Metas del Plan de Desarrollo y Ordenamiento Territorial - PDOT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">
            <text:p>cpd_cpdot_indicadores</text:p>
          </table:table-cell>
          <table:table-cell office:value-type="string" table:style-name="ce2">
            <text:p>Datos del Componente de Planificación del Desarrollo relacionados con la Calidad de los Indicadores del Plan de Desarrollo y Ordenamiento Territorial - PDOT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6">
            <text:p>cpd_calidad_pdot</text:p>
          </table:table-cell>
          <table:table-cell office:value-type="string" table:style-name="ce6">
            <text:p>Datos del Componente de Planificación del Desarrollo relacionados con la sumatoria de (objetivos + metas + indicadores) del Plan de Desarrollo y Ordenamiento Territorial, que determinan la calidad del PDOT del municipio.</text:p>
            <text:p>(según Ficha Metodológica actualizada el 25 de octubre de 2022).<text:s/>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2">
            <text:p>cpd_artproyectos_pdot</text:p>
          </table:table-cell>
          <table:table-cell office:value-type="string" table:style-name="ce2">
            <text:p>Datos del Componente de Planificación del Desarrollo relacionados con la Articulación de Proyectos del Plan de Desarrollo y Ordenamiento Territorial - PDOT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pd_icm</text:p>
          </table:table-cell>
          <table:table-cell office:value-type="string" table:style-name="ce2">
            <text:p>Datos del Componente de Planificación del Desarrollo relacionados con el Índice de Cumplimiento de Metas 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pd_vte_1</text:p>
          </table:table-cell>
          <table:table-cell office:value-type="string" table:style-name="ce2">
            <text:p>Valor Total del Eje/Sumatoria de indicadores del Componente de Planificación del Desarrollo del municipio.</text:p>
          </table:table-cell>
          <table:table-cell table:number-columns-repeated="16382" table:style-name="ce3"/>
        </table:table-row>
        <table:table-row table:style-name="ro7">
          <table:table-cell office:value-type="string" table:style-name="ce2">
            <text:p>cgf_ep_planinv</text:p>
          </table:table-cell>
          <table:table-cell office:value-type="string" table:style-name="ce2">
            <text:p>Datos del Componente de Gestión Financiera relacionados con la ejecución presupuestaria del plan de inversiones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gf_sos_fin</text:p>
          </table:table-cell>
          <table:table-cell office:value-type="string" table:style-name="ce2">
            <text:p>Datos del Componente de Gestión Financiera relacionados con la generación de ingresos propios 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gf_efic_gastoinvycap</text:p>
          </table:table-cell>
          <table:table-cell office:value-type="string" table:style-name="ce2">
            <text:p>Datos del Componente de Gestión Financiera relacionados con la eficiencia del gasto de inversión y capital dentro 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gf_dep_fiscal</text:p>
          </table:table-cell>
          <table:table-cell office:value-type="string" table:style-name="ce2">
            <text:p>Datos del Componente de Gestión Financiera relacionados con el cumplimiento de las reglas fiscales y dependencia fiscal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gf_vte_2</text:p>
          </table:table-cell>
          <table:table-cell office:value-type="string" table:style-name="ce2">
            <text:p>Valor Total del Eje/Sumatoria de indicadores del Componente de Gestión Financiera del municipio.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2">
            <text:p>cpc_sis_part</text:p>
          </table:table-cell>
          <table:table-cell office:value-type="string" table:style-name="ce2">
            <text:p>Datos del Componente de Participación Ciudadana relacionados con el sistema de participación ciudadana implementado por 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6">
            <text:p>cpc_mec_part_ciu</text:p>
          </table:table-cell>
          <table:table-cell office:value-type="string" table:style-name="ce2">
            <text:p>Datos del Componente de Participación Ciudadana relacionados con los mecanismos de participación ciudadana implementados por 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6">
            <text:p>cpc_pres_participativo</text:p>
          </table:table-cell>
          <table:table-cell office:value-type="string" table:style-name="ce2">
            <text:p>Datos del Componente de Participación Ciudadana relacionados con el presupuesto participativo ejecutado por 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6">
            <text:p>cpc_mec_control_social</text:p>
          </table:table-cell>
          <table:table-cell office:value-type="string" table:style-name="ce2">
            <text:p>Datos del Componente de Participación Ciudadana relacionados con el mecanismo de control social ejecutados por parte de la ciudadanía dentro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8">
          <table:table-cell office:value-type="string" table:style-name="ce6">
            <text:p>cpc_rend_cuentas</text:p>
          </table:table-cell>
          <table:table-cell office:value-type="string" table:style-name="ce2">
            <text:p>Datos del Componente de Participación Ciudadana relacionados con la implementación del proceso de rendición de cuentas dentro del municipio.</text:p>
            <text:p>En el año de análisis 2021, existen valores registrados de 0,00; esto se debe a que los GAD Municipales no realizaron ninguna actividad en este componente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cpc_vte_3</text:p>
          </table:table-cell>
          <table:table-cell office:value-type="string" table:style-name="ce2">
            <text:p>Valor Total del Eje/Sumatoria de indicadores del Componente de Participación Ciudadana <text:s/>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ico_cpd_vte_1</text:p>
          </table:table-cell>
          <table:table-cell office:value-type="string" table:style-name="ce2">
            <text:p>Datos del ICO relacionados con la sumatoria de los tres (3) indicadores del eje de Planificación del Desarrollo 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ico_cgf_vte_2</text:p>
          </table:table-cell>
          <table:table-cell office:value-type="string" table:style-name="ce2">
            <text:p>Datos del ICO relacionados con la sumatoria de los cuatro (4) indicadores del eje de Gestión Financiera <text:s/>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ico_cpc_vte_3</text:p>
          </table:table-cell>
          <table:table-cell office:value-type="string" table:style-name="ce2">
            <text:p>Datos del ICO relacionados con la sumatoria de los cinco (5) indicadores del eje de Participación Ciudadana <text:s/>del municipio.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">
            <text:p>sum_ico</text:p>
          </table:table-cell>
          <table:table-cell office:value-type="string" table:style-name="ce2">
            <text:p>Sumatoria de los tres componentes del Índice de Capacidad Operativa - ICO <text:s/>de cada municipio.</text:p>
          </table:table-cell>
          <table:table-cell table:number-columns-repeated="16382" table:style-name="ce3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P</meta:initial-creator>
    <dc:creator>Edgar Valencia</dc:creator>
    <meta:creation-date>2020-12-02T16:57:00Z</meta:creation-date>
    <dc:date>2023-01-31T15:31:52Z</dc:date>
  </office:meta>
</office:document-meta>
</file>