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edi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6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62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Impedidosparaejercercargospúblico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62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mpedidos para ejercer cargos públic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62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registro de impedimentos para ejercer cargo públicos registrados en el Sistema de Impedimentos administrado por el Ministerio del Trabaj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 Registro</text:p>
          </table:table-cell>
          <table:table-cell office:value-type="string" table:style-name="ce3">
            <text:p>Año en el que se llevó a cabo el Registro del Impedi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Impedimento</text:p>
          </table:table-cell>
          <table:table-cell office:value-type="string" table:style-name="ce3">
            <text:p>Registro de impedimentos para ejercer cargo público que a la fecha de corte del reporte se encuentran en el sistema de impedimento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 Registros</text:p>
          </table:table-cell>
          <table:table-cell office:value-type="string" table:style-name="ce3">
            <text:p>Corresponde al número de registros que constan en el sistema de impedimentos que administra el Ministerio del Trabajo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6:57:00Z</meta:creation-date>
    <dc:date>2021-10-25T21:15:16Z</dc:date>
    <meta:print-date>2021-08-23T15:39:15Z</meta:print-date>
  </office:meta>
</office:document-meta>
</file>