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istica y Censos, Asociación de Municipalidades Ecuatorianas, <text:s/>Agencia de Regulacion y Control del Agu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INEC_PDA_202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INEC_DEAGA_GADM_APA_20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BDD_DATOS_ABIERTOS_GADM_2019.zi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iene información de los GAD Municipales de acuerdo a sus competencias relacionadas al manejo de agua potable y saneamien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ecuadorencifras.gob.ec/">www.ecuadorencifra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08-11T00:00:00" table:style-name="ce6">
            <text:p>2021-08-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Nacional de Información Municipal (SNIM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christian_teran@inec.gob.ec">christian_teran@inec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Agua, Alcantarillado, Ambient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5">
            <text:p><text:a xlink:href="https://www.ecuadorencifras.gob.ec/documentos/web-inec/Encuestas_Ambientales/Municipios_2019/Agua_potable_alcantarillado_2019/BDD_DATOS_ABIERTOS_GADM_2019.zip">https://www.ecuadorencifras.gob.ec/documentos/web-inec/Encuestas_Ambientales/Municipios_2019/Agua_potable_alcantarillado_2019/BDD_DATOS_ABIERTOS_GADM_2019.zip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rncteran</dc:creator>
    <meta:creation-date>2020-12-02T17:01:11Z</meta:creation-date>
    <dc:date>2021-08-23T17:39:05Z</dc:date>
  </office:meta>
</office:document-meta>
</file>