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istica y Censos, Asosacion de Municipalidades del Ecuador, <text:s/>Agencia de Regulacion y Control del Agu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INEC_PDA_202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INEC_DEAGA_GADM_APA_201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BDD_DATOS_ABIERTOS_GADM_2019.zi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Contiene información de los GAD Municipales de acuerdo a sus competencias relacionadas al manejo de agua potable y saneamiento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#?NULO!</text:p>
          </table:table-cell>
          <table:table-cell office:value-type="string" table:style-name="ce3">
            <text:p>Se debe aclarar que los #¡NULO! En la base de datos, son valores vacios, debido a las preguntas filtros de tenencia en la investigación de la gestión de Agua Potable y Alcantarillad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DCANTON</text:p>
          </table:table-cell>
          <table:table-cell office:value-type="string" table:style-name="ce3">
            <text:p>Canton Id: Esta basado en la División Politica Administrativ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M_CANTON</text:p>
          </table:table-cell>
          <table:table-cell office:value-type="string" table:style-name="ce3">
            <text:p>Canton Nombre: Esta basado en la División Politica Administrativ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acional</text:p>
          </table:table-cell>
          <table:table-cell office:value-type="string" table:style-name="ce3">
            <text:p>Nacional 1=Naciona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rov</text:p>
          </table:table-cell>
          <table:table-cell office:value-type="string" table:style-name="ce3">
            <text:p>Provincia: Esta basado en la División Politica Administrativ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giont</text:p>
          </table:table-cell>
          <table:table-cell office:value-type="string" table:style-name="ce3">
            <text:p>Región natural del Ecuador: 1=Sierra, 2=Costa, 3=Amazonía, 4=Región Insula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121</text:p>
          </table:table-cell>
          <table:table-cell office:value-type="string" table:style-name="ce3">
            <text:p>1.2.- ¿Dispone Orgánico Estructural actualizado, para la prestación de servicios de?: 1.2.1. Agua Potable: SI = 1 <text:s text:c="3"/>NO =2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122</text:p>
          </table:table-cell>
          <table:table-cell office:value-type="string" table:style-name="ce3">
            <text:p>1.2.- ¿Dispone Orgánico Estructural actualizado, para la prestación de servicios de?: 1.2.2. Alcantarillado:SI = 1 <text:s text:c="3"/>NO =2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1211</text:p>
          </table:table-cell>
          <table:table-cell office:value-type="string" table:style-name="ce3">
            <text:p>1.2.1.- ¿Aplica el Orgánico Estructural actualizado, para la prestación de servicios de?: 1.2.1.1 Agua Potable: SI = 1 <text:s text:c="3"/>NO =2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1212</text:p>
          </table:table-cell>
          <table:table-cell office:value-type="string" table:style-name="ce3">
            <text:p>1.2.1.- ¿Aplica el Orgánico Estructural actualizado, para la prestación de servicios de?: 1.2.1.2 Alcantarillado: SI = 1 <text:s text:c="3"/>NO =2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131</text:p>
          </table:table-cell>
          <table:table-cell office:value-type="string" table:style-name="ce3">
            <text:p>1.3.- ¿Cuenta con planos constructivos de los sistemas en operación? 1.3.1. Agua Potable: SI = 1 <text:s text:c="3"/>NO =2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132</text:p>
          </table:table-cell>
          <table:table-cell office:value-type="string" table:style-name="ce3">
            <text:p>1.3.- ¿Cuenta con planos constructivos de los sistemas en operación? 1.3.2. Alcantarillado: SI = 1 <text:s text:c="3"/>NO =2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141</text:p>
          </table:table-cell>
          <table:table-cell office:value-type="string" table:style-name="ce3">
            <text:p>1.4.- ¿Cuenta con sistemas automatizados para procesos de contabilidad? 1.4.1. Agua Potable: SI = 1 <text:s text:c="3"/>NO =2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142</text:p>
          </table:table-cell>
          <table:table-cell office:value-type="string" table:style-name="ce3">
            <text:p>1.4.- ¿Cuenta con sistemas automatizados para procesos de contabilidad? 1.4.2. Alcantarillado: SI = 1 <text:s text:c="3"/>NO =2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151</text:p>
          </table:table-cell>
          <table:table-cell office:value-type="string" table:style-name="ce3">
            <text:p>1.5.- ¿Cuenta con sistemas automatizados <text:s/>para procesos de <text:s/>facturación y recaudaciones? 1.5.1. Agua Potable y Alcantarillado: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152</text:p>
          </table:table-cell>
          <table:table-cell office:value-type="string" table:style-name="ce3">
            <text:p>1.5.2. Maneja aplicaciones informáticas: SI = 1 <text:s text:c="3"/>NO =2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161</text:p>
          </table:table-cell>
          <table:table-cell office:value-type="string" table:style-name="ce3">
            <text:p>1.6.- ¿Cuenta con los manuales y guías de apoyo para la operación y mantenimiento de los sistemas? 1.6.1. Agua Potable: SI = 1 <text:s text:c="3"/>NO =2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162</text:p>
          </table:table-cell>
          <table:table-cell office:value-type="string" table:style-name="ce3">
            <text:p>1.6.- ¿Cuenta con los manuales y guías de apoyo para la operación y mantenimiento de los sistemas? 1.6.2. Alcantarillado: SI = 1 <text:s text:c="3"/>NO =2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171</text:p>
          </table:table-cell>
          <table:table-cell office:value-type="string" table:style-name="ce3">
            <text:p>1.7.- ¿Cuenta con un sistema de medición del grado de satisfacción de los usuarios? 1.7.1. Agua Potable: SI = 1 <text:s text:c="3"/>NO =2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172</text:p>
          </table:table-cell>
          <table:table-cell office:value-type="string" table:style-name="ce3">
            <text:p>1.7.- ¿Cuenta con un sistema de medición del grado de satisfacción de los usuarios? 1.7.2. Alcantarillado: SI = 1 <text:s text:c="3"/>NO =2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181</text:p>
          </table:table-cell>
          <table:table-cell office:value-type="string" table:style-name="ce3">
            <text:p>1.8.- ¿Dispone del Catastro de usuarios actualizado? 1.8.1. Agua Potable: SI = 1 <text:s text:c="3"/>NO =2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182</text:p>
          </table:table-cell>
          <table:table-cell office:value-type="string" table:style-name="ce3">
            <text:p>1.8.- ¿Dispone del Catastro de usuarios actualizado? 1.8.2. Alcantarillado: SI = 1 <text:s text:c="3"/>NO =2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191</text:p>
          </table:table-cell>
          <table:table-cell office:value-type="string" table:style-name="ce3">
            <text:p>1.9.- ¿Dispone del <text:s/>catastro de redes y accesorios? 1.9.1. Agua Potable: SI = 1 <text:s text:c="3"/>NO =2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192</text:p>
          </table:table-cell>
          <table:table-cell office:value-type="string" table:style-name="ce3">
            <text:p>1.9.- ¿Dispone del <text:s/>catastro de redes y accesorios? 1.9.2. Alcantarillado: SI = 1 <text:s text:c="3"/>NO =2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1101</text:p>
          </table:table-cell>
          <table:table-cell office:value-type="string" table:style-name="ce3">
            <text:p>1.10.- ¿La capacitación a los operadores de los sistemas es permanente? 1.10.1. Agua Potable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11011</text:p>
          </table:table-cell>
          <table:table-cell office:value-type="string" table:style-name="ce3">
            <text:p>1.10.1.1 Temas de Capacitación: Potabilización de agua: <text:s text:c="12"/>SI = 1 <text:s text:c="3"/>NO =2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11012</text:p>
          </table:table-cell>
          <table:table-cell office:value-type="string" table:style-name="ce3">
            <text:p>1.10.1.2 Temas de Capacitación: Monitoreo y control de calidad del agua: <text:s/>SI = 1 <text:s text:c="3"/>NO =2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11013</text:p>
          </table:table-cell>
          <table:table-cell office:value-type="string" table:style-name="ce3">
            <text:p>1.10.1.3 Temas de Capacitación: Gestión de Lodos de la planta de tratamiento de agua: <text:s text:c="7"/>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11014</text:p>
          </table:table-cell>
          <table:table-cell office:value-type="string" table:style-name="ce3">
            <text:p>1.10.1.4 Temas de Capacitación: Otro ¿Cuál? SI = 1 <text:s text:c="3"/>NO =2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1102</text:p>
          </table:table-cell>
          <table:table-cell office:value-type="string" table:style-name="ce3">
            <text:p>1.10.- ¿La capacitación a los operadores de los sistemas es permanente? 1.10.2. Alcantarillado SI = 1 <text:s text:c="3"/>NO =2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11021</text:p>
          </table:table-cell>
          <table:table-cell office:value-type="string" table:style-name="ce3">
            <text:p>1.10.2.1 Temas de Capacitación: Operación y Mantenimiento de Plantas de Tratamiento SI = 1 <text:s text:c="3"/>NO =2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11022</text:p>
          </table:table-cell>
          <table:table-cell office:value-type="string" table:style-name="ce3">
            <text:p>1.10.2.2 Temas de Capacitación: Normativa Ambiental para descargas de aguas residuales SI = 1 <text:s text:c="3"/>NO =2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11023</text:p>
          </table:table-cell>
          <table:table-cell office:value-type="string" table:style-name="ce3">
            <text:p>1.10.2.3 Temas de Capacitación: Control y Monitoreo de Fosas Sépticas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11024</text:p>
          </table:table-cell>
          <table:table-cell office:value-type="string" table:style-name="ce3">
            <text:p>1.10.1.4 Temas de Capacitación: Otro ¿Cuál? SI = 1 <text:s text:c="3"/>NO =2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1111</text:p>
          </table:table-cell>
          <table:table-cell office:value-type="string" table:style-name="ce3">
            <text:p>1.11. ¿Los empleados de la Unidad Administrativa de los sistemas son capacitados periódicamente? 1.11.1. Agua Potable SI = 1 <text:s text:c="3"/>NO =2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1112</text:p>
          </table:table-cell>
          <table:table-cell office:value-type="string" table:style-name="ce3">
            <text:p>1.11. ¿Los empleados de la Unidad Administrativa de los sistemas son capacitados periódicamente? 1.11.2. Alcantarillado SI = 1 <text:s text:c="3"/>NO =2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112_DPMAS</text:p>
          </table:table-cell>
          <table:table-cell office:value-type="string" table:style-name="ce3">
            <text:p>1.12 Dispone del plan de mejoras para agua potable y saneamiento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1122</text:p>
          </table:table-cell>
          <table:table-cell office:value-type="string" table:style-name="ce3">
            <text:p>1.12.2 Está aprobado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113_DCPUA</text:p>
          </table:table-cell>
          <table:table-cell office:value-type="string" table:style-name="ce3">
            <text:p>1.13 Dispone de Catastro Predial Urbano actualizado?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1132</text:p>
          </table:table-cell>
          <table:table-cell office:value-type="string" table:style-name="ce3">
            <text:p>1.13.2 Número de predios Numérico 10 dígitos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MA21</text:p>
          </table:table-cell>
          <table:table-cell office:value-type="string" table:style-name="ce3">
            <text:p>2.1.- ¿La prestación de los servicios de agua potable y alcantarillado son a través de:? 1 Empresa Pública Municipal, 2 Cogestión Público Comunitario, 3 Empresa Regional , 4 Municipio, 5 Empresa Pública Municipal Mancomunada, 6 <text:s/>Operador Privado<text:s text:c="3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2111</text:p>
          </table:table-cell>
          <table:table-cell office:value-type="string" table:style-name="ce3">
            <text:p>2.1.1.1 El servicio que presta es: Agua Potable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2112</text:p>
          </table:table-cell>
          <table:table-cell office:value-type="string" table:style-name="ce3">
            <text:p>2.1.1.2 El servicio que presta es: Alcantarillado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2113</text:p>
          </table:table-cell>
          <table:table-cell office:value-type="string" table:style-name="ce3">
            <text:p>2.1.1.3 El servicio que presta es: Residuos Sólidos SI = 1 <text:s text:c="3"/>NO =2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221_RP_ZU</text:p>
          </table:table-cell>
          <table:table-cell office:value-type="string" table:style-name="ce3">
            <text:p>2.2.- <text:s/>Formas de distribución de agua a la población del cantón.1.- Red Pública Zona Urbana SI = 1 <text:s text:c="3"/>NO =2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222_RP_ZU</text:p>
          </table:table-cell>
          <table:table-cell office:value-type="string" table:style-name="ce3">
            <text:p>1.- Red Pública Zona Urbana 2.2.2 Número de consumidores (conexiones) Numérico 6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223_RP_NC_ZU</text:p>
          </table:table-cell>
          <table:table-cell office:value-type="string" table:style-name="ce3">
            <text:p>1.- Red Pública Zona Urbana 2.2.3 Numero promedio de habitantes por consumidor Numérico 2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224_RP_C_ND_ZU</text:p>
          </table:table-cell>
          <table:table-cell office:value-type="string" table:style-name="ce3">
            <text:p>1.- Red Pública Zona Urbana 2.2.4 Continuidad: 1.- Número de días con servicio por mes Numérico 2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225_RP_C_NH_ZU</text:p>
          </table:table-cell>
          <table:table-cell office:value-type="string" table:style-name="ce3">
            <text:p>1.- Red Pública Zona Urbana 2.2.5 Continuidad: 2.- Número de horas con servicio por día Numérico 2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221_RP_ZR</text:p>
          </table:table-cell>
          <table:table-cell office:value-type="string" table:style-name="ce3">
            <text:p>2.2.- <text:s/>Formas de distribución de agua a la población del cantón.1.- Red Pública Zona Rural SI = 1 <text:s text:c="3"/>NO =2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222_RP_ZR</text:p>
          </table:table-cell>
          <table:table-cell office:value-type="string" table:style-name="ce3">
            <text:p>1.- Red Pública Zona Rural 2.2.2 Número de consumidores (conexiones) Numérico 6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223_RP_NC_ZR</text:p>
          </table:table-cell>
          <table:table-cell office:value-type="string" table:style-name="ce3">
            <text:p>1.- Red Pública Zona Rural 2.2.3 Numero promedio de habitantes por consumidor Numérico 2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224_RP_C_ND_ZR</text:p>
          </table:table-cell>
          <table:table-cell office:value-type="string" table:style-name="ce3">
            <text:p>1.- Red Pública Zona Rural 2.2.4 Continuidad: 1.- Número de días con servicio por mes Numérico 2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225_RP_C_NH_ZR</text:p>
          </table:table-cell>
          <table:table-cell office:value-type="string" table:style-name="ce3">
            <text:p>1.- Red Pública Zona Rural 2.2.5 Continuidad: 2.- Número de horas con servicio por día Numérico 2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226_PPLL_ZU</text:p>
          </table:table-cell>
          <table:table-cell office:value-type="string" table:style-name="ce3">
            <text:p>2.2.- <text:s/>Formas de distribución de agua a la población del cantón. 2.- Pila / Pileta / Llave pública Zona Urbana 2.2.6 (1 SI / 2 NO) SI = 1 <text:s text:c="3"/>NO =2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227_PPLL_PA_ZU</text:p>
          </table:table-cell>
          <table:table-cell office:value-type="string" table:style-name="ce3">
            <text:p>2.- Pila / Pileta / Llave pública Zona Urbana 2.2.7 Población atendida en la zona Numérico 6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228_PPLL_NP_ZU</text:p>
          </table:table-cell>
          <table:table-cell office:value-type="string" table:style-name="ce3">
            <text:p>2.- Pila / Pileta / Llave pública Zona Urbana 2.2.8 Número de puntos comunitarias Numérico 3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226_PPLL_ZR</text:p>
          </table:table-cell>
          <table:table-cell office:value-type="string" table:style-name="ce3">
            <text:p>2.2.- <text:s/>Formas de distribución de agua a la población del cantón. 2.- Pila / Pileta / Llave pública Zona Rural 2.2.6 (1 SI / 2 NO) SI = 1 <text:s text:c="3"/>NO =2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227_PPLL_PA_ZR</text:p>
          </table:table-cell>
          <table:table-cell office:value-type="string" table:style-name="ce3">
            <text:p>2.- Pila / Pileta / Llave pública Zona Rural <text:s/>2.2.7 Población atendida en la zona Numérico 6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228_PPLL_NP_ZR</text:p>
          </table:table-cell>
          <table:table-cell office:value-type="string" table:style-name="ce3">
            <text:p>2.- Pila / Pileta / Llave pública Zona Rural 2.2.8 Número de puntos comunitarias Numérico 3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226_CT_ZU</text:p>
          </table:table-cell>
          <table:table-cell office:value-type="string" table:style-name="ce3">
            <text:p>2.2.- <text:s/>Formas de distribución de agua a la población del cantón. 3.- Carro repartidor / Triciclo Zona Urbana 2.2.6 (1 SI / 2 NO) SI = 1 <text:s text:c="3"/>NO =2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227_PA_ZU</text:p>
          </table:table-cell>
          <table:table-cell office:value-type="string" table:style-name="ce3">
            <text:p>3.- Carro repartidor / Triciclo Zona Urbana 2.2.7 Población atendida en la zona Numérico 9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226_CT_ZR</text:p>
          </table:table-cell>
          <table:table-cell office:value-type="string" table:style-name="ce3">
            <text:p>2.2.- <text:s/>Formas de distribución de agua a la población del cantón. 3.- Carro repartidor / Triciclo Zona Rural 2.2.6 (1 SI / 2 NO) SI = 1 <text:s text:c="3"/>NO =2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227_PA_ZR</text:p>
          </table:table-cell>
          <table:table-cell office:value-type="string" table:style-name="ce3">
            <text:p>3.- Carro repartidor / Triciclo <text:s/>Zona Rural 2.2.7 Población atendida en la zona Numérico 9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226_OTRO_ZU</text:p>
          </table:table-cell>
          <table:table-cell office:value-type="string" table:style-name="ce3">
            <text:p>2.2.- <text:s/>Formas de distribución de agua a la población del cantón. 4.- Otro ¿Cuál? Zona Urbana 2.2.6 (1 SI / 2 NO) SI = 1 <text:s text:c="3"/>NO =2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227_OTRO_PA_ZU</text:p>
          </table:table-cell>
          <table:table-cell office:value-type="string" table:style-name="ce3">
            <text:p>4.- Otro ¿Cuál? Zona Urbana 2.2.7 Población atendida en la zona Numérico 9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226_OTRO_ZR</text:p>
          </table:table-cell>
          <table:table-cell office:value-type="string" table:style-name="ce3">
            <text:p>2.2.- <text:s/>Formas de distribución de agua a la población del cantón. 4.- Otro ¿Cuál? Zona Rural 2.2.6 (1 SI / 2 NO) SI = 1 <text:s text:c="3"/>NO =2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227_OTRO_PA_ZR</text:p>
          </table:table-cell>
          <table:table-cell office:value-type="string" table:style-name="ce3">
            <text:p>4.- Otro ¿Cuál? Zona Rural 2.2.7 Población atendida en la zona Numérico 9 dígit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229</text:p>
          </table:table-cell>
          <table:table-cell office:value-type="string" table:style-name="ce3">
            <text:p>2.2.9. Proyectados a conectar a la red pública en el 2019 Numérico 6 dígit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2291</text:p>
          </table:table-cell>
          <table:table-cell office:value-type="string" table:style-name="ce3">
            <text:p>2.2.9.1 Proyectados a conectar zona urbana Numérico 6 dígit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2292</text:p>
          </table:table-cell>
          <table:table-cell office:value-type="string" table:style-name="ce3">
            <text:p>2.2.9.2 Proyectados a conectar zonal rural Numérico 6 dígit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2293</text:p>
          </table:table-cell>
          <table:table-cell office:value-type="string" table:style-name="ce3">
            <text:p>2.2.9.3. Total a conectar en la zona urbana y rural Numérico 9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23</text:p>
          </table:table-cell>
          <table:table-cell office:value-type="string" table:style-name="ce3">
            <text:p>2.3. Número de sistemas de agua en el cantón que administra el Municipio Numérico 3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24</text:p>
          </table:table-cell>
          <table:table-cell office:value-type="string" table:style-name="ce3">
            <text:p>2.4. ¿Existen otros prestadores o juntas dentro de su cabecera cantonal?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25</text:p>
          </table:table-cell>
          <table:table-cell office:value-type="string" table:style-name="ce3">
            <text:p>2.5.- ¿La cantidad de agua ofertada abastece todo su sistema? SI = 1 <text:s text:c="3"/>NO =2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251</text:p>
          </table:table-cell>
          <table:table-cell office:value-type="string" table:style-name="ce3">
            <text:p>2.5.1. Tiene un excedente en la producción de agua para su(s) sistema(s)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2511</text:p>
          </table:table-cell>
          <table:table-cell office:value-type="string" table:style-name="ce3">
            <text:p>2.5.1.1. ¿Vende su excedente?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25111</text:p>
          </table:table-cell>
          <table:table-cell office:value-type="string" table:style-name="ce3">
            <text:p>2.5.1.1.1 ¿A cuántas entidades? Numérico 3 dígit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2514</text:p>
          </table:table-cell>
          <table:table-cell office:value-type="string" table:style-name="ce3">
            <text:p>2.5.1.4 Total venta m3/año Numérico 10 dígitos y 2 decimale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252</text:p>
          </table:table-cell>
          <table:table-cell office:value-type="string" table:style-name="ce3">
            <text:p>2.5.2. ¿Al haber demanda, compra su faltante ?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2521</text:p>
          </table:table-cell>
          <table:table-cell office:value-type="string" table:style-name="ce3">
            <text:p>2.5.2.1 ¿A cuántas entidades? Numérico 3 dígit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2524</text:p>
          </table:table-cell>
          <table:table-cell office:value-type="string" table:style-name="ce3">
            <text:p>2.5.2.4 Total compra m3/año Numérico 10 dígitos y 2 decimal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253</text:p>
          </table:table-cell>
          <table:table-cell office:value-type="string" table:style-name="ce3">
            <text:p>2.5.3. ¿Atiende Parroquias, recintos o comunidades fuera de la cabecera cantonal?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2531</text:p>
          </table:table-cell>
          <table:table-cell office:value-type="string" table:style-name="ce3">
            <text:p>2.5.3.1.¿A cuántos? Numérico 3 dígit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2534</text:p>
          </table:table-cell>
          <table:table-cell office:value-type="string" table:style-name="ce3">
            <text:p>2.5.3.4 Total Consumidores atendidos Numérico 9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26</text:p>
          </table:table-cell>
          <table:table-cell office:value-type="string" table:style-name="ce3">
            <text:p>2.6 ¿Numero de viviendas existentes en la jurisdiccion del prestador? Numérico 12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261</text:p>
          </table:table-cell>
          <table:table-cell office:value-type="string" table:style-name="ce3">
            <text:p>2.6.1 Numerode Viviendas existentes que cuentan con Servicio de Agua Potable Numérico 12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262</text:p>
          </table:table-cell>
          <table:table-cell office:value-type="string" table:style-name="ce3">
            <text:p>2.6.2 Numero de viviendas existentes que cuentan con Servicio de Alcantarillado Numérico 12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31</text:p>
          </table:table-cell>
          <table:table-cell office:value-type="string" table:style-name="ce3">
            <text:p>3.1 ¿El sistema antes de su construción contó con la viabilidad técnica del Miduvi y/o Senagua? SI = 1 <text:s text:c="3"/>NO =2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31C</text:p>
          </table:table-cell>
          <table:table-cell office:value-type="string" table:style-name="ce3">
            <text:p>3.1.1¿En cuántos sistemas contó con la viabilidad técnica del Miduvi y/o Senagua?: Numérico 3 dígit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121</text:p>
          </table:table-cell>
          <table:table-cell office:value-type="string" table:style-name="ce3">
            <text:p>3.1.2.1 El Sistema es: Regional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122</text:p>
          </table:table-cell>
          <table:table-cell office:value-type="string" table:style-name="ce3">
            <text:p>3.1.2.2 El Sistema es: Municipal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131</text:p>
          </table:table-cell>
          <table:table-cell office:value-type="string" table:style-name="ce3">
            <text:p>3.1.3.1 ¿Cuantas fuentes tiene en el cantón? Numérico 3 dígit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132</text:p>
          </table:table-cell>
          <table:table-cell office:value-type="string" table:style-name="ce3">
            <text:p>3.1.3.2 Tipo de Fuente <text:s/>Superficial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1321T</text:p>
          </table:table-cell>
          <table:table-cell office:value-type="string" table:style-name="ce3">
            <text:p>3.1.3.2.1 Subtipo Superficial: Río Numérico 3 dígit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1322T</text:p>
          </table:table-cell>
          <table:table-cell office:value-type="string" table:style-name="ce3">
            <text:p>3.1.3.2.2 Subtipo Superficial: Lago Numérico 3 dígit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1323T</text:p>
          </table:table-cell>
          <table:table-cell office:value-type="string" table:style-name="ce3">
            <text:p>3.1.3.2.3 Subtipo Superficial: Embalse o canal Numérico 3 dígit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1324T</text:p>
          </table:table-cell>
          <table:table-cell office:value-type="string" table:style-name="ce3">
            <text:p>3.1.3.2.4 Subtipo Superficial: Arroyos Numérico 3 dígit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1325T</text:p>
          </table:table-cell>
          <table:table-cell office:value-type="string" table:style-name="ce3">
            <text:p>3.1.3.2.5 Subtipo Superficial: Esteros Numérico 3 dígit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1326T</text:p>
          </table:table-cell>
          <table:table-cell office:value-type="string" table:style-name="ce3">
            <text:p>3.1.3.2.6 Subtipo Superficial: Quebradas Numérico 3 dígit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1327</text:p>
          </table:table-cell>
          <table:table-cell office:value-type="string" table:style-name="ce3">
            <text:p>3.1.3.2.7 Total Tipo de Fuentes Superficial Numérico 3 dígit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133</text:p>
          </table:table-cell>
          <table:table-cell office:value-type="string" table:style-name="ce3">
            <text:p>3.1.3.3 Tipo de Fuente <text:s/>Subterránea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1331T</text:p>
          </table:table-cell>
          <table:table-cell office:value-type="string" table:style-name="ce3">
            <text:p>3.1.3.3.1 Subtipo Subterranea: Manantiales Numérico 3 dígit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1332T</text:p>
          </table:table-cell>
          <table:table-cell office:value-type="string" table:style-name="ce3">
            <text:p>3.1.3.3.2 Subtipo Subterranea: Vertientes Numérico 3 dígit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1333T</text:p>
          </table:table-cell>
          <table:table-cell office:value-type="string" table:style-name="ce3">
            <text:p>3.1.3.3.3 Subtipo Subterranea: Galerías Numérico 3 dígit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1334T</text:p>
          </table:table-cell>
          <table:table-cell office:value-type="string" table:style-name="ce3">
            <text:p>3.1.3.3.4 Subtipo Subterranea: Pozo somero Numérico 3 dígit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1335T</text:p>
          </table:table-cell>
          <table:table-cell office:value-type="string" table:style-name="ce3">
            <text:p>3.1.3.3.5 Subtipo Subterranea: Pozo profundo Numérico 3 dígit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1336T</text:p>
          </table:table-cell>
          <table:table-cell office:value-type="string" table:style-name="ce3">
            <text:p>3.1.3.3.6 Subtipo Subterranea: Pozo excavado Numérico 3 dígit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1337T</text:p>
          </table:table-cell>
          <table:table-cell office:value-type="string" table:style-name="ce3">
            <text:p>3.1.3.3.7 Subtipo Subterranea: Pozo perforado Numérico 3 dígit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1338</text:p>
          </table:table-cell>
          <table:table-cell office:value-type="string" table:style-name="ce3">
            <text:p>3.1.3.3.8 Total Tipo de Fuentes Subterránea Numérico 3 dígit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1341</text:p>
          </table:table-cell>
          <table:table-cell office:value-type="string" table:style-name="ce3">
            <text:p>3.1.3.4.1 Autorización de caudal: Si Numérico 3 dígit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1342</text:p>
          </table:table-cell>
          <table:table-cell office:value-type="string" table:style-name="ce3">
            <text:p>3.1.3.4.2 Autorización de caudal: No Numérico 3 dígit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135</text:p>
          </table:table-cell>
          <table:table-cell office:value-type="string" table:style-name="ce3">
            <text:p>3.1.3.5 <text:s/>Caudal Autorizado (litros/segundo) Numérico 10 dígitos y 2 decimal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3136</text:p>
          </table:table-cell>
          <table:table-cell office:value-type="string" table:style-name="ce3">
            <text:p>3.1.3.6 <text:s/>Volumen de agua cruda captada (m3/promedio mensual) Numérico 12 dígitos y 2 decimal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31381</text:p>
          </table:table-cell>
          <table:table-cell office:value-type="string" table:style-name="ce3">
            <text:p>3.1.3.8 Protección de la cuenca o acuífero: 3.1.3.8.1 Completamente protegido Numérico 3 dígit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1382</text:p>
          </table:table-cell>
          <table:table-cell office:value-type="string" table:style-name="ce3">
            <text:p>3.1.3.8.2 No protegida y bajo riesgo de contaminación Numérico 3 dígit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1383</text:p>
          </table:table-cell>
          <table:table-cell office:value-type="string" table:style-name="ce3">
            <text:p>3.1.3.8.3 Contaminada por falta de protección Numérico 3 dígit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1411</text:p>
          </table:table-cell>
          <table:table-cell office:value-type="string" table:style-name="ce3">
            <text:p>3.1.4.1.1 <text:s/>La captación es: Superficial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1411C</text:p>
          </table:table-cell>
          <table:table-cell office:value-type="string" table:style-name="ce3">
            <text:p>3.1.4.1.1. ¿Cantidad de captaciones Superficial? Numérico 3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31412</text:p>
          </table:table-cell>
          <table:table-cell office:value-type="string" table:style-name="ce3">
            <text:p>3.1.4.1.2 <text:s/>Volumen promedio captado : m3/mes (Cap. Superficial) Numérico 12 dígitos y 2 decimal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31413</text:p>
          </table:table-cell>
          <table:table-cell office:value-type="string" table:style-name="ce3">
            <text:p>3.1.4.1.3 <text:s/>Volumen promedio de salida: m3/mes (Cap. Superficial) Numérico 12 dígitos y 2 decimal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31414</text:p>
          </table:table-cell>
          <table:table-cell office:value-type="string" table:style-name="ce3">
            <text:p>3.1.4.1.4 <text:s/>Porcentaje de pérdida (%) (Cap. Superficial) Numérico 3 dígitos y 2 decimale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1421</text:p>
          </table:table-cell>
          <table:table-cell office:value-type="string" table:style-name="ce3">
            <text:p>3.1.4.2.1 La captación es: Subterránea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14211C</text:p>
          </table:table-cell>
          <table:table-cell office:value-type="string" table:style-name="ce3">
            <text:p>3.1.4.2.1.1 ¿Cantidad de captaciones Subterránea Numérico 3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31422</text:p>
          </table:table-cell>
          <table:table-cell office:value-type="string" table:style-name="ce3">
            <text:p>3.1.4.2.2 <text:s/>Volumen promedio captado : m3/mes (Cap. Subterránea) Numérico 12 dígitos y 2 decimal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31423</text:p>
          </table:table-cell>
          <table:table-cell office:value-type="string" table:style-name="ce3">
            <text:p>3.1.4.2.3 <text:s/>Volumen promedio de salida: m3/mes (Cap. Subterránea) Numérico 12 dígitos y 2 decimal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31424</text:p>
          </table:table-cell>
          <table:table-cell office:value-type="string" table:style-name="ce3">
            <text:p>3.1.4.2.4 <text:s/>Porcentaje de pérdida (%) (Cap. Subterránea) Numérico 3 dígitos y 2 decimale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1431</text:p>
          </table:table-cell>
          <table:table-cell office:value-type="string" table:style-name="ce3">
            <text:p>3.1.4.3.1. La captación es: Mixta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14311C</text:p>
          </table:table-cell>
          <table:table-cell office:value-type="string" table:style-name="ce3">
            <text:p>3.1.4.3.1.1 ¿Cantidad de captaciones <text:s/>Mixta Numérico 3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31432</text:p>
          </table:table-cell>
          <table:table-cell office:value-type="string" table:style-name="ce3">
            <text:p>3.1.4.3.2 <text:s/>Volumen promedio captado : m3/mes (Cap. Mixta) Numérico 12 dígitos y 2 decimal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31433</text:p>
          </table:table-cell>
          <table:table-cell office:value-type="string" table:style-name="ce3">
            <text:p>3.1.4.3.3 <text:s/>Volumen promedio de salida: m3/mes (Cap. Mixta) Numérico 12 dígitos y 2 decimal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31434</text:p>
          </table:table-cell>
          <table:table-cell office:value-type="string" table:style-name="ce3">
            <text:p>3.1.4.3.4 <text:s/>Porcentaje de pérdida (%) (Cap. Mixta) Numérico 3 dígitos y 2 decimal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3142</text:p>
          </table:table-cell>
          <table:table-cell office:value-type="string" table:style-name="ce3">
            <text:p>3.1.4.2 <text:s/>Volumen de agua cruda captada (m3/promedio mensual) Numérico 12 dígitos y 2 decimal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3151</text:p>
          </table:table-cell>
          <table:table-cell office:value-type="string" table:style-name="ce3">
            <text:p>3.1.5 <text:s/>Conducción: 3.1.5.1 Capacidad Máxima: Numérico 12 dígitos y 2 decimale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161</text:p>
          </table:table-cell>
          <table:table-cell office:value-type="string" table:style-name="ce3">
            <text:p>3.1.6.1 ¿Dispone con sistema de tratamiento de agua cruda?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162</text:p>
          </table:table-cell>
          <table:table-cell office:value-type="string" table:style-name="ce3">
            <text:p>3.1.6.2 ¿Cantidad de <text:s/>plantas de tratamiento de agua cruda? Numérico 3 dígit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1631</text:p>
          </table:table-cell>
          <table:table-cell office:value-type="string" table:style-name="ce3">
            <text:p>3.1.6.3.1 <text:s/>Tipo de planta de tratamiento: Convencional Numérico 3 dígit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1632</text:p>
          </table:table-cell>
          <table:table-cell office:value-type="string" table:style-name="ce3">
            <text:p>3.1.6.3.2 <text:s/>Tipo de planta de tratamiento: Paquete Numérico 3 dígit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164</text:p>
          </table:table-cell>
          <table:table-cell office:value-type="string" table:style-name="ce3">
            <text:p>3.1.6.4 <text:s/>¿Importa agua cruda? SI = 1 <text:s text:c="3"/>NO =2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31641</text:p>
          </table:table-cell>
          <table:table-cell office:value-type="string" table:style-name="ce3">
            <text:p>3.1.6.4.1 <text:s/>Volumen promedio de agua cruda importada (m3/mes) Numérico 12 dígitos y 2 decimal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31642</text:p>
          </table:table-cell>
          <table:table-cell office:value-type="string" table:style-name="ce3">
            <text:p>3.1.6.4.2 Capacidad de la planta de tratamiento (l/s) Numérico 6 dígitos y 2 decimal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3165</text:p>
          </table:table-cell>
          <table:table-cell office:value-type="string" table:style-name="ce3">
            <text:p>3.1.6.5 Caudal promedio de ingreso de agua cruda (l/s) Numérico 6 dígitos y 2 decimal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31651</text:p>
          </table:table-cell>
          <table:table-cell office:value-type="string" table:style-name="ce3">
            <text:p>3.1.6.5.1 Volumen de agua cruda que ingresa a la planta (m3 /mes) Numérico 12 dígitos y 2 decimale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1661</text:p>
          </table:table-cell>
          <table:table-cell office:value-type="string" table:style-name="ce3">
            <text:p>3.1.6.6 <text:s text:c="2"/>Proceso de tratamiento: 3.1.6.6.1 Aereación (u)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1662</text:p>
          </table:table-cell>
          <table:table-cell office:value-type="string" table:style-name="ce3">
            <text:p>3.1.6.6.2 Cajón repartidor (u)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1663</text:p>
          </table:table-cell>
          <table:table-cell office:value-type="string" table:style-name="ce3">
            <text:p>3.1.6.6.3 Coagulación (u)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1664</text:p>
          </table:table-cell>
          <table:table-cell office:value-type="string" table:style-name="ce3">
            <text:p>3.1.6.6.4 Floculación (u)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1665</text:p>
          </table:table-cell>
          <table:table-cell office:value-type="string" table:style-name="ce3">
            <text:p>3.1.6.6.5 Sedimentación (u)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1666</text:p>
          </table:table-cell>
          <table:table-cell office:value-type="string" table:style-name="ce3">
            <text:p>3.1.6.6.6 Filtración (u)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1667</text:p>
          </table:table-cell>
          <table:table-cell office:value-type="string" table:style-name="ce3">
            <text:p>3.1.6.6.7 Desinfección (u)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1668</text:p>
          </table:table-cell>
          <table:table-cell office:value-type="string" table:style-name="ce3">
            <text:p>3.1.6.6.8 Estación de bombeo (u)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1669</text:p>
          </table:table-cell>
          <table:table-cell office:value-type="string" table:style-name="ce3">
            <text:p>3.1.6.6.9 Laboratorio (u)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16691</text:p>
          </table:table-cell>
          <table:table-cell office:value-type="string" table:style-name="ce3">
            <text:p>3.1.6.6.9.1 Realiza análisis Físico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16692</text:p>
          </table:table-cell>
          <table:table-cell office:value-type="string" table:style-name="ce3">
            <text:p>3.1.6.6.9.2 Realiza análisis Químico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16693</text:p>
          </table:table-cell>
          <table:table-cell office:value-type="string" table:style-name="ce3">
            <text:p>3.1.6.6.9.3 Realiza análisis Bacteriológico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167</text:p>
          </table:table-cell>
          <table:table-cell office:value-type="string" table:style-name="ce3">
            <text:p>3.1.6.7 ¿El tratamiento de agua genera lodos residuales? SI = 1 <text:s text:c="3"/>NO =2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3168</text:p>
          </table:table-cell>
          <table:table-cell office:value-type="string" table:style-name="ce3">
            <text:p>3.1.6.8 ¿La calidad del agua tratada cumple con la norma INEN 1108? SI = 1 <text:s text:c="3"/>NO =2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3171</text:p>
          </table:table-cell>
          <table:table-cell office:value-type="string" table:style-name="ce3">
            <text:p>3.1.7 <text:s/>Conducción de agua tratada: 3.1.7.1 <text:s/>Capacidad Máxima: ls/s Numérico 12 dígitos y 2 decimal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3172</text:p>
          </table:table-cell>
          <table:table-cell office:value-type="string" table:style-name="ce3">
            <text:p>3.1.7.2. Volumen promedio de salida de la planta de tratamiento (m3/mes) Numérico 12 dígitos y 2 decimale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173</text:p>
          </table:table-cell>
          <table:table-cell office:value-type="string" table:style-name="ce3">
            <text:p>3.1.7.3 Porcentaje de pérdidas (%) Numérico 3 dígitos y 2 decimale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181</text:p>
          </table:table-cell>
          <table:table-cell office:value-type="string" table:style-name="ce3">
            <text:p>3.1.8.1 <text:s/>Cuenta con Tanques de Reserva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182</text:p>
          </table:table-cell>
          <table:table-cell office:value-type="string" table:style-name="ce3">
            <text:p>3.1.8.2 Numero de <text:s/>Tanques de Reserva Numérico 3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3184</text:p>
          </table:table-cell>
          <table:table-cell office:value-type="string" table:style-name="ce3">
            <text:p>3.1.8.4 <text:s/>Capacidad de almacenamiento del tanque de reserva m3 (año) Numérico 3 dígitos y 2 decimale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19</text:p>
          </table:table-cell>
          <table:table-cell office:value-type="string" table:style-name="ce3">
            <text:p>3.1.9 ¿Cuenta con medición en los componentes del sistema?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191</text:p>
          </table:table-cell>
          <table:table-cell office:value-type="string" table:style-name="ce3">
            <text:p>3.1.9.1 Captación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19111</text:p>
          </table:table-cell>
          <table:table-cell office:value-type="string" table:style-name="ce3">
            <text:p>3.1.9.1.1 Tipo: 1 Aforos volumétricos Numérico 3 dígit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19112</text:p>
          </table:table-cell>
          <table:table-cell office:value-type="string" table:style-name="ce3">
            <text:p>3.1.9.1.1 Tipo: 2 <text:s/>Vertederos Numérico 3 dígit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19113</text:p>
          </table:table-cell>
          <table:table-cell office:value-type="string" table:style-name="ce3">
            <text:p>3.1.9.1.1 Tipo: 3 <text:s/>Canaletas Numérico 3 dígit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19114</text:p>
          </table:table-cell>
          <table:table-cell office:value-type="string" table:style-name="ce3">
            <text:p>3.1.9.1.1 Tipo: 4 <text:s/>Flotadores Numérico 3 dígit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19115</text:p>
          </table:table-cell>
          <table:table-cell office:value-type="string" table:style-name="ce3">
            <text:p>3.1.9.1.1 Tipo: 5 Micromolinetes Numérico 3 dígit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19116</text:p>
          </table:table-cell>
          <table:table-cell office:value-type="string" table:style-name="ce3">
            <text:p>3.1.9.1.1 Tipo: 6 Macromedidores Numérico 3 dígit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192</text:p>
          </table:table-cell>
          <table:table-cell office:value-type="string" table:style-name="ce3">
            <text:p>3.1.9.2 Conducción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19211</text:p>
          </table:table-cell>
          <table:table-cell office:value-type="string" table:style-name="ce3">
            <text:p>3.1.9.2.1 Tipo: 1 Aforos volumétricos Numérico 3 dígit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19212</text:p>
          </table:table-cell>
          <table:table-cell office:value-type="string" table:style-name="ce3">
            <text:p>3.1.9.2.1 Tipo: 2 <text:s/>Vertederos Numérico 3 dígit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19213</text:p>
          </table:table-cell>
          <table:table-cell office:value-type="string" table:style-name="ce3">
            <text:p>3.1.9.2.1 Tipo: 3 <text:s/>Canaletas Numérico 3 dígit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19214</text:p>
          </table:table-cell>
          <table:table-cell office:value-type="string" table:style-name="ce3">
            <text:p>3.1.9.2.1 Tipo: 4 <text:s/>Flotadores Numérico 3 dígit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19215</text:p>
          </table:table-cell>
          <table:table-cell office:value-type="string" table:style-name="ce3">
            <text:p>3.1.9.2.1 Tipo: 5 Micromolinetes Numérico 3 dígit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19216</text:p>
          </table:table-cell>
          <table:table-cell office:value-type="string" table:style-name="ce3">
            <text:p>3.1.9.2.1 Tipo: 6 Macromedidores Numérico 3 dígit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193</text:p>
          </table:table-cell>
          <table:table-cell office:value-type="string" table:style-name="ce3">
            <text:p>3.1.9.3 Tratamiento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19311</text:p>
          </table:table-cell>
          <table:table-cell office:value-type="string" table:style-name="ce3">
            <text:p>3.1.9.3.1 Tipo: 1 Aforos volumétricos Numérico 3 dígit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19312</text:p>
          </table:table-cell>
          <table:table-cell office:value-type="string" table:style-name="ce3">
            <text:p>3.1.9.3.1 Tipo: 2 <text:s/>Vertederos Numérico 3 dígit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19313</text:p>
          </table:table-cell>
          <table:table-cell office:value-type="string" table:style-name="ce3">
            <text:p>3.1.9.3.1 Tipo: 3 <text:s/>Canaletas Numérico 3 dígit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19314</text:p>
          </table:table-cell>
          <table:table-cell office:value-type="string" table:style-name="ce3">
            <text:p>3.1.9.3.1 Tipo: 4 <text:s/>Flotadores Numérico 3 dígit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19315</text:p>
          </table:table-cell>
          <table:table-cell office:value-type="string" table:style-name="ce3">
            <text:p>3.1.9.3.1 Tipo: 5 Micromolinetes Numérico 3 dígit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19316</text:p>
          </table:table-cell>
          <table:table-cell office:value-type="string" table:style-name="ce3">
            <text:p>3.1.9.3.1 Tipo: 6 Macromedidores Numérico 3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31101</text:p>
          </table:table-cell>
          <table:table-cell office:value-type="string" table:style-name="ce3">
            <text:p>3.1.10.1 ¿Volumen de agua que va a la red sin tratamiento (m3/promedio mes)? Numérico 12 dígitos y 2 decimal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31102</text:p>
          </table:table-cell>
          <table:table-cell office:value-type="string" table:style-name="ce3">
            <text:p>3.1.10.2 <text:s/>¿Volumen total de agua que va a la red (tratada y no tratada) m3/promedio mes? Numérico 12 dígitos y 2 decimale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1111</text:p>
          </table:table-cell>
          <table:table-cell office:value-type="string" table:style-name="ce3">
            <text:p>3.1.11.1 <text:s/>¿Existe estación de bombeo?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1112</text:p>
          </table:table-cell>
          <table:table-cell office:value-type="string" table:style-name="ce3">
            <text:p>3.1.11.2 Número <text:s/>estaciones de bombeo Numérico 3 dígit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211</text:p>
          </table:table-cell>
          <table:table-cell office:value-type="string" table:style-name="ce3">
            <text:p>3.2.1.1 ¿Existe Sectorización Hidráulica?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2111</text:p>
          </table:table-cell>
          <table:table-cell office:value-type="string" table:style-name="ce3">
            <text:p>3.2.1.1.1 ¿Funciona la sectorización?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212</text:p>
          </table:table-cell>
          <table:table-cell office:value-type="string" table:style-name="ce3">
            <text:p>3.2.1.2 ¿Existe modelación hidráulica para operación de la red.?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213</text:p>
          </table:table-cell>
          <table:table-cell office:value-type="string" table:style-name="ce3">
            <text:p>3.2.1.3 Existen problemas de presiones altas (mayor a 30 mca)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2131</text:p>
          </table:table-cell>
          <table:table-cell office:value-type="string" table:style-name="ce3">
            <text:p>3.2.1.3.1 ¿En qué porcentaje de la red? Numérico 3 dígitos y 2 decimale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221</text:p>
          </table:table-cell>
          <table:table-cell office:value-type="string" table:style-name="ce3">
            <text:p>3.2.2.1 Monitorea la calidad de agua potable distribuida: SI = 1 <text:s text:c="3"/>NO =2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3222</text:p>
          </table:table-cell>
          <table:table-cell office:value-type="string" table:style-name="ce3">
            <text:p>3.2.2.2 Cumple con los siguientes parámetros de la norma INEN 1108: Físico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2221</text:p>
          </table:table-cell>
          <table:table-cell office:value-type="string" table:style-name="ce3">
            <text:p>3.2.2.2.1 <text:s/>Cantidad de análisis Físico realizados al año Numérico 3 dígit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2222</text:p>
          </table:table-cell>
          <table:table-cell office:value-type="string" table:style-name="ce3">
            <text:p>3.2.2.2.2 <text:s/>Cantidad de análisis Físico conformes al año Numérico 3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3223</text:p>
          </table:table-cell>
          <table:table-cell office:value-type="string" table:style-name="ce3">
            <text:p>3.2.2.3 Cumple con los siguientes parámetros de la norma INEN 1108: Químico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2231</text:p>
          </table:table-cell>
          <table:table-cell office:value-type="string" table:style-name="ce3">
            <text:p>3.2.2.3.1 <text:s/>Cantidad de análisis Químico realizados al año Numérico 3 dígit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2232</text:p>
          </table:table-cell>
          <table:table-cell office:value-type="string" table:style-name="ce3">
            <text:p>3.2.2.3.2 <text:s/>Cantidad de análisis Químico conformes al año Numérico 3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3224</text:p>
          </table:table-cell>
          <table:table-cell office:value-type="string" table:style-name="ce3">
            <text:p>3.2.2.4 Cumple con los siguientes parámetros de la norma INEN 1108: Microbiológico SI = 1 <text:s text:c="3"/>NO =2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32241</text:p>
          </table:table-cell>
          <table:table-cell office:value-type="string" table:style-name="ce3">
            <text:p>3.2.2.4.1 <text:s/>Cantidad de análisis Microbiológico realizados al año Numérico 3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32242</text:p>
          </table:table-cell>
          <table:table-cell office:value-type="string" table:style-name="ce3">
            <text:p>3.2.2.4.2 <text:s/>Cantidad de análisis Microbiológico conformes al año Numérico 3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3225</text:p>
          </table:table-cell>
          <table:table-cell office:value-type="string" table:style-name="ce3">
            <text:p>3.2.2.5 Cumple con los siguientes parámetros de la norma INEN 1108: Cloro Residual SI = 1 <text:s text:c="3"/>NO =2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32251</text:p>
          </table:table-cell>
          <table:table-cell office:value-type="string" table:style-name="ce3">
            <text:p>3.2.2.5.1 <text:s/>Cantidad de análisis Cloro Residual realizados al año Numérico 3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32252</text:p>
          </table:table-cell>
          <table:table-cell office:value-type="string" table:style-name="ce3">
            <text:p>3.2.2.5.2 <text:s/>Cantidad de análisis Cloro Residual conformes al año Numérico 3 dígit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3</text:p>
          </table:table-cell>
          <table:table-cell office:value-type="string" table:style-name="ce3">
            <text:p>3.3 ¿ Realiza mantenimiento del sistema?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311</text:p>
          </table:table-cell>
          <table:table-cell office:value-type="string" table:style-name="ce3">
            <text:p>3.3.1.1 Captacion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3111</text:p>
          </table:table-cell>
          <table:table-cell office:value-type="string" table:style-name="ce3">
            <text:p>3.3.1.1 Frecuencia: 1 Preventivo y frecuente: Cuántos Numérico 3 dígit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3112</text:p>
          </table:table-cell>
          <table:table-cell office:value-type="string" table:style-name="ce3">
            <text:p>3.3.1.1 Frecuencia: 2 Eventual: Cuántos Numérico 3 dígit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312</text:p>
          </table:table-cell>
          <table:table-cell office:value-type="string" table:style-name="ce3">
            <text:p>3.3.1.2 Conduccion de agua cruda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3121</text:p>
          </table:table-cell>
          <table:table-cell office:value-type="string" table:style-name="ce3">
            <text:p>3.3.1.2 Frecuencia: 1 Preventivo y frecuente: Cuántos Numérico 3 dígit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3122</text:p>
          </table:table-cell>
          <table:table-cell office:value-type="string" table:style-name="ce3">
            <text:p>3.3.1.2 Frecuencia: 2 Eventual: Cuántos Numérico 3 dígit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313</text:p>
          </table:table-cell>
          <table:table-cell office:value-type="string" table:style-name="ce3">
            <text:p>3.3.1.3 Tratamiento de agua cruda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3131</text:p>
          </table:table-cell>
          <table:table-cell office:value-type="string" table:style-name="ce3">
            <text:p>3.3.1.3 Frecuencia: 1 Preventivo y frecuente: Cuántos Numérico 3 dígit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3132</text:p>
          </table:table-cell>
          <table:table-cell office:value-type="string" table:style-name="ce3">
            <text:p>3.3.1.3 Frecuencia: 2 Eventual: Cuántos Numérico 3 dígit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314</text:p>
          </table:table-cell>
          <table:table-cell office:value-type="string" table:style-name="ce3">
            <text:p>3.3.1.4 Conducción de agua tratada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3141</text:p>
          </table:table-cell>
          <table:table-cell office:value-type="string" table:style-name="ce3">
            <text:p>3.3.1.4 Frecuencia: 1 Preventivo y frecuente: Cuántos Numérico 3 dígit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3142</text:p>
          </table:table-cell>
          <table:table-cell office:value-type="string" table:style-name="ce3">
            <text:p>3.3.1.4 Frecuencia: 2 Eventual: Cuántos Numérico 3 dígit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315</text:p>
          </table:table-cell>
          <table:table-cell office:value-type="string" table:style-name="ce3">
            <text:p>3.3.1.5 Reservas (Elevadas y Superficiales)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3151</text:p>
          </table:table-cell>
          <table:table-cell office:value-type="string" table:style-name="ce3">
            <text:p>3.3.1.5 Frecuencia: 1 Preventivo y frecuente: Cuántos Numérico 3 dígit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3152</text:p>
          </table:table-cell>
          <table:table-cell office:value-type="string" table:style-name="ce3">
            <text:p>3.3.1.5 Frecuencia: 2 Eventual: Cuántos Numérico 3 dígit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316</text:p>
          </table:table-cell>
          <table:table-cell office:value-type="string" table:style-name="ce3">
            <text:p>3.3.1.6 Estación de Bombeo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3161</text:p>
          </table:table-cell>
          <table:table-cell office:value-type="string" table:style-name="ce3">
            <text:p>3.3.1.6 Frecuencia: 1 Preventivo y frecuente: Cuántos Numérico 3 dígit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3162</text:p>
          </table:table-cell>
          <table:table-cell office:value-type="string" table:style-name="ce3">
            <text:p>3.3.1.6 Frecuencia: 2 Eventual: Cuántos Numérico 3 dígit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317</text:p>
          </table:table-cell>
          <table:table-cell office:value-type="string" table:style-name="ce3">
            <text:p>3.3.1.7 Redes de distribución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3171</text:p>
          </table:table-cell>
          <table:table-cell office:value-type="string" table:style-name="ce3">
            <text:p>3.3.1.7 Frecuencia: 1 Preventivo y frecuente: Cuántos Numérico 3 dígito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33172</text:p>
          </table:table-cell>
          <table:table-cell office:value-type="string" table:style-name="ce3">
            <text:p>3.3.1.7 Frecuencia: 2 Eventual: Cuántos Numérico 3 dígit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34</text:p>
          </table:table-cell>
          <table:table-cell office:value-type="string" table:style-name="ce3">
            <text:p>3.4 ¿Se realizaron estudios sobre cambio climático en la fuente hídrica? SI = 1 <text:s text:c="3"/>NO =2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35</text:p>
          </table:table-cell>
          <table:table-cell office:value-type="string" table:style-name="ce3">
            <text:p>3.5 ¿El Sistema de Agua Potable consideró dentro de su diseño la variable de Cambio Climático? SI = 1 <text:s text:c="3"/>NO =2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36</text:p>
          </table:table-cell>
          <table:table-cell office:value-type="string" table:style-name="ce3">
            <text:p>3.6 Si no cuenta con sistema de tratamiento: ¿realiza cloración al agua captada antes de distribuirla? SI = 1 <text:s text:c="3"/>NO =2<text:s text:c="11"/>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MA41</text:p>
          </table:table-cell>
          <table:table-cell office:value-type="string" table:style-name="ce3">
            <text:p>4.1.1. Tipo de Operador 1 Empresa Pública Municipal, 2 Cogestión Público Comunitario, 3 Empresa Regional, 4 Municipio, 5 Empresa Pública Municipal Mancomunada, 6 <text:s/>Operador Privado<text:s text:c="3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412</text:p>
          </table:table-cell>
          <table:table-cell office:value-type="string" table:style-name="ce3">
            <text:p>4.1.2.¿Atiende <text:s/>parroquias, recintos o comunidades fuera de cabecera cantonal? SI = 1 <text:s text:c="3"/>NO =2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4121</text:p>
          </table:table-cell>
          <table:table-cell office:value-type="string" table:style-name="ce3">
            <text:p>4.1.2.1. Número de parroquias, recintos o comunidades que atiende Numérico 3 dígitos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4122</text:p>
          </table:table-cell>
          <table:table-cell office:value-type="string" table:style-name="ce3">
            <text:p>4.1.2.2. Total Número de Conexiones Numérico 10 dígitos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4211</text:p>
          </table:table-cell>
          <table:table-cell office:value-type="string" table:style-name="ce3">
            <text:p>4.2.1.1 Total Número de acometidas Numérico 10 dígito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4221ZU</text:p>
          </table:table-cell>
          <table:table-cell office:value-type="string" table:style-name="ce3">
            <text:p>4.2.2.1 Número de predios con servicio de alcantarillado. Zona Urbana Numérico 7 dígito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4222ZR</text:p>
          </table:table-cell>
          <table:table-cell office:value-type="string" table:style-name="ce3">
            <text:p>4.2.2.2 Número de predios con servicio de alcantarillado. Zona Rural Numérico 7 dígito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4231ZU</text:p>
          </table:table-cell>
          <table:table-cell office:value-type="string" table:style-name="ce3">
            <text:p>4.2.3.1 Número de predios sin servicio de alcantarillado. Zona Urbana Numérico 7 dígito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4232ZR</text:p>
          </table:table-cell>
          <table:table-cell office:value-type="string" table:style-name="ce3">
            <text:p>4.2.3.2 Número de predios sin servicio de alcantarillado. Zona Rural Numérico 7 dígito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424</text:p>
          </table:table-cell>
          <table:table-cell office:value-type="string" table:style-name="ce3">
            <text:p>4.2.4 La población tiene servicios <text:s/>individuales de saneamiento (Fosa séptica)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4251</text:p>
          </table:table-cell>
          <table:table-cell office:value-type="string" table:style-name="ce3">
            <text:p>4.2.5.1 <text:s/>Promedio de habitantes por acometida: Zona Urbana Numérico 2 dígitos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4252</text:p>
          </table:table-cell>
          <table:table-cell office:value-type="string" table:style-name="ce3">
            <text:p>4.2.5.2 <text:s/>Promedio de habitantes por acometida: Zona Rural Numérico 2 dígitos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4311</text:p>
          </table:table-cell>
          <table:table-cell office:value-type="string" table:style-name="ce3">
            <text:p>4.3.1.1 <text:s/>Alcantarillado Sanitario SI = 1 <text:s text:c="3"/>NO =2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43111</text:p>
          </table:table-cell>
          <table:table-cell office:value-type="string" table:style-name="ce3">
            <text:p>4.3.1.1.1 <text:s/>Con cuántos sistemas de Alcantarillado Sanitario cuenta? Numérico 3 dígito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43112</text:p>
          </table:table-cell>
          <table:table-cell office:value-type="string" table:style-name="ce3">
            <text:p>4.3.1.1.2 <text:s/>Número de usuarios conectados a la red pública de alcantarillado sanitario Numérico 10 dígito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43113</text:p>
          </table:table-cell>
          <table:table-cell office:value-type="string" table:style-name="ce3">
            <text:p>4.3.1.1.3. Número de usuarios por conectar alcantarillado sanitario Numérico 10 dígito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431141</text:p>
          </table:table-cell>
          <table:table-cell office:value-type="string" table:style-name="ce3">
            <text:p>4.3.1.1.4.1 <text:s/>El sistema del alcantarillado sanitario es a: Gravedad Numérico 3 dígito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431142</text:p>
          </table:table-cell>
          <table:table-cell office:value-type="string" table:style-name="ce3">
            <text:p>4.3.1.1.4.2 <text:s/>El sistema del alcantarillado sanitario es a: Bombeo Numérico 3 dígito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431143</text:p>
          </table:table-cell>
          <table:table-cell office:value-type="string" table:style-name="ce3">
            <text:p>4.3.1.1.4.3 <text:s/>El sistema del alcantarillado sanitario es a: Mixto Numérico 3 dígito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43115</text:p>
          </table:table-cell>
          <table:table-cell office:value-type="string" table:style-name="ce3">
            <text:p>4.3.1.1.5 Volumen de <text:s/>agua residual (sanitario) m3/mes Numérico 12 dígitos y 2 decimale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431161</text:p>
          </table:table-cell>
          <table:table-cell office:value-type="string" table:style-name="ce3">
            <text:p>4.3.1.1.6.1 Se realiza mantenimiento anual de la red: Si Numérico 3 dígitos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431162</text:p>
          </table:table-cell>
          <table:table-cell office:value-type="string" table:style-name="ce3">
            <text:p>4.3.1.1.6.2 Se realiza mantenimiento anual de la red: No Numérico 3 dígitos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4312</text:p>
          </table:table-cell>
          <table:table-cell office:value-type="string" table:style-name="ce3">
            <text:p>4.3.1.2 <text:s/>Alcantarillado Combinado SI = 1 <text:s text:c="3"/>NO =2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43121</text:p>
          </table:table-cell>
          <table:table-cell office:value-type="string" table:style-name="ce3">
            <text:p>4.3.1.2.1 <text:s/>Con cuántos sistemas de Alcantarillado Combinado cuenta? Numérico 3 dígito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43122</text:p>
          </table:table-cell>
          <table:table-cell office:value-type="string" table:style-name="ce3">
            <text:p>4.3.1.2.2 <text:s/>Número de usuarios conectados a la red pública de alcantarillado combinado Numérico 10 dígito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43123</text:p>
          </table:table-cell>
          <table:table-cell office:value-type="string" table:style-name="ce3">
            <text:p>4.3.1.2.3. Número de usuarios por conectar alcantarillado combinado Numérico 10 dígito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431241</text:p>
          </table:table-cell>
          <table:table-cell office:value-type="string" table:style-name="ce3">
            <text:p>4.3.1.2.4.1 <text:s/>El sistema del alcantarillado combinado es a: Gravedad Numérico 3 dígito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431242</text:p>
          </table:table-cell>
          <table:table-cell office:value-type="string" table:style-name="ce3">
            <text:p>4.3.1.2.4.2 <text:s/>El sistema del alcantarillado combinado es a: Bombeo Numérico 3 dígito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431243</text:p>
          </table:table-cell>
          <table:table-cell office:value-type="string" table:style-name="ce3">
            <text:p>4.3.1.2.4.3 <text:s/>El sistema del alcantarillado combinado es a: Mixto Numérico 3 dígito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43125</text:p>
          </table:table-cell>
          <table:table-cell office:value-type="string" table:style-name="ce3">
            <text:p>4.3.1.2.5 Volumen de <text:s/>agua residual (combinado) m3/mes Numérico 12 dígitos y 2 decimale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431261</text:p>
          </table:table-cell>
          <table:table-cell office:value-type="string" table:style-name="ce3">
            <text:p>4.3.1.2.6.1 Se realiza mantenimiento anual de la red: Si Numérico 3 dígitos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431262</text:p>
          </table:table-cell>
          <table:table-cell office:value-type="string" table:style-name="ce3">
            <text:p>4.3.1.2.6.2 Se realiza mantenimiento anual de la red: No Numérico 3 dígitos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4313</text:p>
          </table:table-cell>
          <table:table-cell office:value-type="string" table:style-name="ce3">
            <text:p>4.3.1.3 <text:s/>Alcantarillado Pluvial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441</text:p>
          </table:table-cell>
          <table:table-cell office:value-type="string" table:style-name="ce3">
            <text:p>4.4.1. Cuenta con Estaciones de bombeo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451</text:p>
          </table:table-cell>
          <table:table-cell office:value-type="string" table:style-name="ce3">
            <text:p>4.5.1. ¿Existe tratamiento previo a la descarga Final?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452</text:p>
          </table:table-cell>
          <table:table-cell office:value-type="string" table:style-name="ce3">
            <text:p>4.5.2. Número de plantas de tratamiento Numérico 3 dígito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4531VIA</text:p>
          </table:table-cell>
          <table:table-cell office:value-type="string" table:style-name="ce3">
            <text:p>4.5.3.1 ¿Cuenta con viabilidad técnica para la planta de tratamiento de aguas residuales? SI = 1 <text:s text:c="3"/>NO =2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4532RA</text:p>
          </table:table-cell>
          <table:table-cell office:value-type="string" table:style-name="ce3">
            <text:p>4.5.3.2 ¿Cuenta con regularización ambiental para la planta de tratamiento de las aguas residuales?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4541C</text:p>
          </table:table-cell>
          <table:table-cell office:value-type="string" table:style-name="ce3">
            <text:p>4.5.4.1 Tipo de tratamiento: Convencional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4542PP</text:p>
          </table:table-cell>
          <table:table-cell office:value-type="string" table:style-name="ce3">
            <text:p>4.5.4.2 Tipo de tratamiento: Planta Paquete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4543O</text:p>
          </table:table-cell>
          <table:table-cell office:value-type="string" table:style-name="ce3">
            <text:p>4.5.4.3 Tipo de tratamiento: Oxidación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4544N</text:p>
          </table:table-cell>
          <table:table-cell office:value-type="string" table:style-name="ce3">
            <text:p>4.5.4.4 Tipo de tratamiento: Nereda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4545LO</text:p>
          </table:table-cell>
          <table:table-cell office:value-type="string" table:style-name="ce3">
            <text:p>4.5.4.5 Tipo de tratamiento: Lagunas de oxidación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4546DA</text:p>
          </table:table-cell>
          <table:table-cell office:value-type="string" table:style-name="ce3">
            <text:p>4.5.4.6 Tipo de tratamiento: Digestión anaeróbica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4547OT</text:p>
          </table:table-cell>
          <table:table-cell office:value-type="string" table:style-name="ce3">
            <text:p>4.5.4.7 Tipo de tratamiento: Otro ¿cuál?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455</text:p>
          </table:table-cell>
          <table:table-cell office:value-type="string" table:style-name="ce3">
            <text:p>4.5.5 Caudal ingreso agua residual (l/s) Numérico 6 dígitos y 2 decimal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4551</text:p>
          </table:table-cell>
          <table:table-cell office:value-type="string" table:style-name="ce3">
            <text:p>4.5.5.1 Volumen de ingreso agua residual (m3/mes) Numérico 12 dígitos y 2 decimal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456</text:p>
          </table:table-cell>
          <table:table-cell office:value-type="string" table:style-name="ce3">
            <text:p>4.5.6 <text:s/>Caudal de descarga agua residual tratada (l/s) Numérico 6 dígitos y 2 decimal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4561</text:p>
          </table:table-cell>
          <table:table-cell office:value-type="string" table:style-name="ce3">
            <text:p>4.5.6.1 Volumen de descarga agua residual tratada (m3/mes) Numérico 12 dígitos y 2 decimal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4571</text:p>
          </table:table-cell>
          <table:table-cell office:value-type="string" table:style-name="ce3">
            <text:p>4.5.7.1 Componentes de la Planta de Tratamiento: Cajón recolector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4572</text:p>
          </table:table-cell>
          <table:table-cell office:value-type="string" table:style-name="ce3">
            <text:p>4.5.7.2 Componentes de la Planta de Tratamiento: By Pass SI = 1 <text:s text:c="3"/>NO =2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4573</text:p>
          </table:table-cell>
          <table:table-cell office:value-type="string" table:style-name="ce3">
            <text:p>4.5.7.3 Componentes de la Planta de Tratamiento: Vertederos de alivio SI = 1 <text:s text:c="3"/>NO =2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4574</text:p>
          </table:table-cell>
          <table:table-cell office:value-type="string" table:style-name="ce3">
            <text:p>4.5.7.4 Componentes de la Planta de Tratamiento: Desarenador (tratamiento primario) SI = 1 <text:s text:c="3"/>NO =2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4575</text:p>
          </table:table-cell>
          <table:table-cell office:value-type="string" table:style-name="ce3">
            <text:p>4.5.7.5 Componentes de la Planta de Tratamiento: Rejas (tratamiento primario) SI = 1 <text:s text:c="3"/>NO =2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4576</text:p>
          </table:table-cell>
          <table:table-cell office:value-type="string" table:style-name="ce3">
            <text:p>4.5.7.6 Componentes de la Planta de Tratamiento: Canal de entrada SI = 1 <text:s text:c="3"/>NO =2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4577</text:p>
          </table:table-cell>
          <table:table-cell office:value-type="string" table:style-name="ce3">
            <text:p>4.5.7.7 Componentes de la Planta de Tratamiento: Cajón repartidor SI = 1 <text:s text:c="3"/>NO =2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4578</text:p>
          </table:table-cell>
          <table:table-cell office:value-type="string" table:style-name="ce3">
            <text:p>4.5.7.8 Componentes de la Planta de Tratamiento: Sedimentador (tratamiento primario) SI = 1 <text:s text:c="3"/>NO =2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4579</text:p>
          </table:table-cell>
          <table:table-cell office:value-type="string" table:style-name="ce3">
            <text:p>4.5.7.9 Componentes de la Planta de Tratamiento: IMMHOF (tratamiento primario) SI = 1 <text:s text:c="3"/>NO =2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45710</text:p>
          </table:table-cell>
          <table:table-cell office:value-type="string" table:style-name="ce3">
            <text:p>4.5.7.10 Componentes de la Planta de Tratamiento: Reactores (tratamiento secundario) SI = 1 <text:s text:c="3"/>NO =2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45711</text:p>
          </table:table-cell>
          <table:table-cell office:value-type="string" table:style-name="ce3">
            <text:p>4.5.7.11 Componentes de la Planta de Tratamiento: Lagunas (tratamiento secundario) SI = 1 <text:s text:c="3"/>NO =2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45712</text:p>
          </table:table-cell>
          <table:table-cell office:value-type="string" table:style-name="ce3">
            <text:p>4.5.7.12 Componentes de la Planta de Tratamiento: Lechos de secado (tratamiento secundario) SI = 1 <text:s text:c="3"/>NO =2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45713</text:p>
          </table:table-cell>
          <table:table-cell office:value-type="string" table:style-name="ce3">
            <text:p>4.5.7.13 Componentes de la Planta de Tratamiento: Campos de infiltración (tratamiento de lodos) SI = 1 <text:s text:c="3"/>NO =2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45714</text:p>
          </table:table-cell>
          <table:table-cell office:value-type="string" table:style-name="ce3">
            <text:p>4.5.7.14 Componentes de la Planta de Tratamiento: Filtro (tratamiento terciario) SI = 1 <text:s text:c="3"/>NO =2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45715</text:p>
          </table:table-cell>
          <table:table-cell office:value-type="string" table:style-name="ce3">
            <text:p>4.5.7.15 Componentes de la Planta de Tratamiento: Estación de bombeo SI = 1 <text:s text:c="3"/>NO =2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45716</text:p>
          </table:table-cell>
          <table:table-cell office:value-type="string" table:style-name="ce3">
            <text:p>4.5.7.16 Componentes de la Planta de Tratamiento: Laboratorio en la planta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458</text:p>
          </table:table-cell>
          <table:table-cell office:value-type="string" table:style-name="ce3">
            <text:p>4.5.8 <text:s/>Reúsa el agua residual tratada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4581</text:p>
          </table:table-cell>
          <table:table-cell office:value-type="string" table:style-name="ce3">
            <text:p>4.5.8.1 Reúsa el agua residual tratada: Fincas agrícolas Numérico 3 dígitos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4582</text:p>
          </table:table-cell>
          <table:table-cell office:value-type="string" table:style-name="ce3">
            <text:p>4.5.8.2 Reúsa el agua residual tratada: Riego de áreas verdes Numérico 3 dígitos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4583</text:p>
          </table:table-cell>
          <table:table-cell office:value-type="string" table:style-name="ce3">
            <text:p>4.5.8.3 Reúsa el agua residual tratada: <text:s/>Otro ¿cuál? Numérico 3 dígitos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4591</text:p>
          </table:table-cell>
          <table:table-cell office:value-type="string" table:style-name="ce3">
            <text:p>4.5.9.1 <text:s/>Sitio de descarga de Agua Residual tratada: <text:s/>Suelo Numérico 3 dígitos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4592</text:p>
          </table:table-cell>
          <table:table-cell office:value-type="string" table:style-name="ce3">
            <text:p>4.5.9.2 <text:s/>Sitio de descarga de Agua Residual tratada: <text:s/>Río Numérico 3 dígito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4593</text:p>
          </table:table-cell>
          <table:table-cell office:value-type="string" table:style-name="ce3">
            <text:p>4.5.9.3 <text:s/>Sitio de descarga de Agua Residual tratada: <text:s/>Quebrada Numérico 3 dígito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4594</text:p>
          </table:table-cell>
          <table:table-cell office:value-type="string" table:style-name="ce3">
            <text:p>4.5.9.4 <text:s/>Sitio de descarga de Agua Residual tratada: <text:s/>Otro ¿Cuál? Numérico 3 dígito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45101</text:p>
          </table:table-cell>
          <table:table-cell office:value-type="string" table:style-name="ce3">
            <text:p>4.5.10.1 <text:s/>Frecuencia de control de calidad de aguas residuales: <text:s/>Diario Numérico 3 dígito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45102</text:p>
          </table:table-cell>
          <table:table-cell office:value-type="string" table:style-name="ce3">
            <text:p>4.5.10.2 <text:s/>Frecuencia de control de calidad de aguas residuales: <text:s/>Semanal Numérico 3 dígito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45103</text:p>
          </table:table-cell>
          <table:table-cell office:value-type="string" table:style-name="ce3">
            <text:p>4.5.10.3 <text:s/>Frecuencia de control de calidad de aguas residuales: <text:s/>Quincenal Numérico 3 dígito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45104</text:p>
          </table:table-cell>
          <table:table-cell office:value-type="string" table:style-name="ce3">
            <text:p>4.5.10.4 <text:s/>Frecuencia de control de calidad de aguas residuales: <text:s/>Mensual Numérico 3 dígito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45105</text:p>
          </table:table-cell>
          <table:table-cell office:value-type="string" table:style-name="ce3">
            <text:p>4.5.10.5 <text:s/>Frecuencia de control de calidad de aguas residuales: <text:s/>Otro ¿Cuál? Numérico 3 dígitos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4511</text:p>
          </table:table-cell>
          <table:table-cell office:value-type="string" table:style-name="ce3">
            <text:p>4.5.11 <text:s/>Número de muestras al año agua residual tratada Numérico 6 dígitos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45121</text:p>
          </table:table-cell>
          <table:table-cell office:value-type="string" table:style-name="ce3">
            <text:p>4.5.12.1 ¿Cumple norma? <text:s/>Oxígeno Disuelto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451211</text:p>
          </table:table-cell>
          <table:table-cell office:value-type="string" table:style-name="ce3">
            <text:p>4.5.12.1.1 <text:s/>Número de muestras conformes al año: Numérico 6 dígitos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45122</text:p>
          </table:table-cell>
          <table:table-cell office:value-type="string" table:style-name="ce3">
            <text:p>4.5.12.2 <text:s/>Demanda Química de Oxigeno - DQO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451221</text:p>
          </table:table-cell>
          <table:table-cell office:value-type="string" table:style-name="ce3">
            <text:p>4.5.12.2.1 <text:s/>Número de muestras conformes al año: Numérico 6 dígitos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45123</text:p>
          </table:table-cell>
          <table:table-cell office:value-type="string" table:style-name="ce3">
            <text:p>4.5.12.3 Demanda Biológica de Oxigeno - DBO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451231</text:p>
          </table:table-cell>
          <table:table-cell office:value-type="string" table:style-name="ce3">
            <text:p>4.5.12.3.1 <text:s/>Número de muestras conformes al año: Numérico 6 dígitos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45124</text:p>
          </table:table-cell>
          <table:table-cell office:value-type="string" table:style-name="ce3">
            <text:p>4.5.12.4 Coliformes Totales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451241</text:p>
          </table:table-cell>
          <table:table-cell office:value-type="string" table:style-name="ce3">
            <text:p>4.5.12.4.1 <text:s/>Número de muestras conformes al año: Numérico 6 dígito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4513</text:p>
          </table:table-cell>
          <table:table-cell office:value-type="string" table:style-name="ce3">
            <text:p>4.5.13 <text:s/>Conoce el Volumen de lodos residuales en la planta de tratamiento SI = 1 <text:s text:c="3"/>NO =2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45131</text:p>
          </table:table-cell>
          <table:table-cell office:value-type="string" table:style-name="ce3">
            <text:p>4.5.13.1 Volumen de lodos residuales en la planta de tratamiento m3/mes Numérico 12 dígitos y 2 decimale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4514</text:p>
          </table:table-cell>
          <table:table-cell office:value-type="string" table:style-name="ce3">
            <text:p>4.5.14 <text:s/>Conoce el Volumen de agua residual domiciliaria SI = 1 <text:s text:c="3"/>NO =2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45141</text:p>
          </table:table-cell>
          <table:table-cell office:value-type="string" table:style-name="ce3">
            <text:p>4.5.14.1 Volumen de agua residual domiciliaria m3/mes Numérico 12 dígitos y 2 decimale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4515</text:p>
          </table:table-cell>
          <table:table-cell office:value-type="string" table:style-name="ce3">
            <text:p>4.5.15 Conoce el Volumen de agua residual industrial SI = 1 <text:s text:c="3"/>NO =2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45151</text:p>
          </table:table-cell>
          <table:table-cell office:value-type="string" table:style-name="ce3">
            <text:p>4.5.15.1 Volumen de agua residual industrial m3/mes Numérico 12 dígitos y 2 decimal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4516</text:p>
          </table:table-cell>
          <table:table-cell office:value-type="string" table:style-name="ce3">
            <text:p>4.5.16 ¿Cuenta con registro de generador de desechos peligrosos y especiales? SI = 1 <text:s text:c="3"/>NO =2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45161</text:p>
          </table:table-cell>
          <table:table-cell office:value-type="string" table:style-name="ce3">
            <text:p>4.5.16.1 Número de plantas con registro de desechos peligrosos y especiales Numérico 3 dígito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4517</text:p>
          </table:table-cell>
          <table:table-cell office:value-type="string" table:style-name="ce3">
            <text:p>4.5.17 <text:s/>Volumen generado de lodos de producción de planta de tratamientode aguas residuales m3/mes Numérico 12 dígitos y 2 decimal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4518</text:p>
          </table:table-cell>
          <table:table-cell office:value-type="string" table:style-name="ce3">
            <text:p>4.5.18 ¿El Sistema de alcantarillado y gestión de aguas residuales consideródentro del diseño <text:s/>la variable de Cambio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4519</text:p>
          </table:table-cell>
          <table:table-cell office:value-type="string" table:style-name="ce3">
            <text:p>4.5.19. ¿Tiene agua residual no tratada? SI = 1 <text:s text:c="3"/>NO =2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45191</text:p>
          </table:table-cell>
          <table:table-cell office:value-type="string" table:style-name="ce3">
            <text:p>4.5.19.1 <text:s/>Caudal de <text:s/>Agua residual no tratada <text:s/>(l/s) Numérico 6 dígitos y 2 decimal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45192</text:p>
          </table:table-cell>
          <table:table-cell office:value-type="string" table:style-name="ce3">
            <text:p>4.5.19.2 Volumen de Agua residual no tratada <text:s/>m3/mes Numérico 12 dígitos y 2 decimale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4520</text:p>
          </table:table-cell>
          <table:table-cell office:value-type="string" table:style-name="ce3">
            <text:p>4.5.20 <text:s/>Cuántos sitios de descarga Numérico 3 dígitos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45201</text:p>
          </table:table-cell>
          <table:table-cell office:value-type="string" table:style-name="ce3">
            <text:p>4.5.20.1 <text:s/>Cuántos sitios de descarga residual no tratada: Río Numérico 3 dígito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45202</text:p>
          </table:table-cell>
          <table:table-cell office:value-type="string" table:style-name="ce3">
            <text:p>4.5.20.2 <text:s/>Cuántos sitios de descarga residual no tratada: Quebrada Numérico 3 dígito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45203</text:p>
          </table:table-cell>
          <table:table-cell office:value-type="string" table:style-name="ce3">
            <text:p>4.5.20.3 <text:s/>Cuántos sitios de descarga residual no tratada: Lago o Laguna Numérico 3 dígito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45204</text:p>
          </table:table-cell>
          <table:table-cell office:value-type="string" table:style-name="ce3">
            <text:p>4.5.20.4 <text:s/>Cuántos sitios de descarga residual no tratada: Mar Numérico 3 dígito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45205</text:p>
          </table:table-cell>
          <table:table-cell office:value-type="string" table:style-name="ce3">
            <text:p>4.5.20.5 <text:s/>Cuántos sitios de descarga residual no tratada: Otro ¿Cuál? Numérico 3 dígito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46</text:p>
          </table:table-cell>
          <table:table-cell office:value-type="string" table:style-name="ce3">
            <text:p>4.6 Realiza <text:s/>mantenimiento de sistema de alcantarillado y gestión de aguas residuales?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4611</text:p>
          </table:table-cell>
          <table:table-cell office:value-type="string" table:style-name="ce3">
            <text:p><text:s/>4.6.1.1 En cuales procesos:Alcantarillado sanitario SI = 1 <text:s text:c="3"/>NO =2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4611F</text:p>
          </table:table-cell>
          <table:table-cell office:value-type="string" table:style-name="ce3">
            <text:p>4.6.1.1 Alcantarillado sanitario/ Frecuencia Preventivo y frecuente = 1 <text:s text:c="2"/>Eventual = 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4612</text:p>
          </table:table-cell>
          <table:table-cell office:value-type="string" table:style-name="ce3">
            <text:p>4.6.1.2 Alcantarillado Combinado SI = 1 <text:s text:c="3"/>NO =2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4612F</text:p>
          </table:table-cell>
          <table:table-cell office:value-type="string" table:style-name="ce3">
            <text:p>4.6.1.2 Alcantarillado Combinado/ Frecuencia Preventivo y frecuente = 1 <text:s text:c="2"/>Eventual = 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4613</text:p>
          </table:table-cell>
          <table:table-cell office:value-type="string" table:style-name="ce3">
            <text:p>4.6.1.3 Alcantarillado Pluvial SI = 1 <text:s text:c="3"/>NO =2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4613F</text:p>
          </table:table-cell>
          <table:table-cell office:value-type="string" table:style-name="ce3">
            <text:p>4.6.1.3 Alcantarillado Pluvial/ Frecuencia Preventivo y frecuente = 1 <text:s text:c="2"/>Eventual = 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4614</text:p>
          </table:table-cell>
          <table:table-cell office:value-type="string" table:style-name="ce3">
            <text:p>4.6.1.4 Estaciones de Bombeo SI = 1 <text:s text:c="3"/>NO =2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4614F</text:p>
          </table:table-cell>
          <table:table-cell office:value-type="string" table:style-name="ce3">
            <text:p>4.6.1.4 Estaciones de Bombeo/ Frecuencia Preventivo y frecuente = 1 <text:s text:c="2"/>Eventual = 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4615</text:p>
          </table:table-cell>
          <table:table-cell office:value-type="string" table:style-name="ce3">
            <text:p>4.6.1.5 Plantas de Tratamiento SI = 1 <text:s text:c="3"/>NO =2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4615F</text:p>
          </table:table-cell>
          <table:table-cell office:value-type="string" table:style-name="ce3">
            <text:p>4.6.1.5 Plantas de Tratamiento/ Frecuencia Preventivo y frecuente = 1 <text:s text:c="2"/>Eventual = 2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MA47</text:p>
          </table:table-cell>
          <table:table-cell office:value-type="string" table:style-name="ce3">
            <text:p>4.7 El municipio brinda el servicio de vaciado de residuos (sólidos o líquidos) generados en las viviendas que poseen instalaciones individuales de saneamiento como fosas sépticas, pozos ciegos, letrinas, Unidades Básicas Sanitarias (UBS), entre otros. 1 SI / 2 NO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471</text:p>
          </table:table-cell>
          <table:table-cell office:value-type="string" table:style-name="ce3">
            <text:p>4.7.1 La gestión se realiza de forma: Directa = 1 <text:s/>Tercerizada = 2 <text:s/>Otro = 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472</text:p>
          </table:table-cell>
          <table:table-cell office:value-type="string" table:style-name="ce3">
            <text:p>4.7.2 Seleccione el tipo de vaciado: Mecánico = 1 <text:s/>Manual = 2 <text:s/>Manual y Mecánico = 3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MA473</text:p>
          </table:table-cell>
          <table:table-cell office:value-type="string" table:style-name="ce3">
            <text:p>4.7.3 El municipio cuenta con un vehículo succionador de residuos (sólidos o líquidos) generados en las viviendas que poseen instalaciones individuales de saneamiento: <text:s/>SI = 1 <text:s text:c="3"/>NO =2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474</text:p>
          </table:table-cell>
          <table:table-cell office:value-type="string" table:style-name="ce3">
            <text:p>4.7.4 Dispone de registros del servicio de vaciado de residuos (sólidos o líquidos): SI = 1 <text:s text:c="3"/>NO =2<text:s text:c="11"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MA475</text:p>
          </table:table-cell>
          <table:table-cell office:value-type="string" table:style-name="ce3">
            <text:p>4.7.6 <text:s/>El personal del municipio que brinda el servicio de vaciado de residuos (sólidos o líquidos) cuenta con equipo de protección personal como equipos de protección respiratoria, overol con capucha, guantes, botas, casco , gafas, entre otros. <text:s/>SI = 1 <text:s text:c="3"/>NO =2<text:s text:c="11"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MA48</text:p>
          </table:table-cell>
          <table:table-cell office:value-type="string" table:style-name="ce3">
            <text:p>4.8 En el cantón existen empresas privadas que realizan el vaciado de residuos (sólidos o líquidos) generados en las viviendas que poseen instalaciones individuales de saneamiento como fosas sépticas, pozos ciegos, letrinas, Unidades Básicas Sanitarias (UBS), entre otras. <text:s/>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481</text:p>
          </table:table-cell>
          <table:table-cell office:value-type="string" table:style-name="ce3">
            <text:p>4.8.1 Son autorizadas por el municipio: SI = 1 <text:s text:c="3"/>NO =2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482</text:p>
          </table:table-cell>
          <table:table-cell office:value-type="string" table:style-name="ce3">
            <text:p>4.8.2 Conoce dónde realiza la disposición final de los residuos (sólidos o líquidos) SI = 1 <text:s text:c="3"/>NO =2<text:s text:c="11"/>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MA483</text:p>
          </table:table-cell>
          <table:table-cell office:value-type="string" table:style-name="ce3">
            <text:p>4.8.4 Dispone de algún registro de empresas privadas que realizan el vaciado de instalaciones individuales de saneamiento y/o disposición final de lodos: <text:s/>SI = 1 <text:s text:c="3"/>NO =2<text:s text:c="11"/>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MA49</text:p>
          </table:table-cell>
          <table:table-cell office:value-type="string" table:style-name="ce3">
            <text:p>4.9 El municipio dispone de alguna normativa / ordenanza que regule al sector privado que realiza el vaciado de instalaciones individuales de saneamiento <text:s/>y/o disposición final de lodos. <text:s/>SI = 1 <text:s text:c="3"/>NO =2<text:s text:c="11"/>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MA410</text:p>
          </table:table-cell>
          <table:table-cell office:value-type="string" table:style-name="ce3">
            <text:p>4.10 La Planta de Tratamiento de las Aguas Residuales (PTAR) tiene la capacidad para recibir los residuos (sólidos o líquidos) generados en las instalaciones individuales de saneamiento. <text:s/>SI = 1 <text:s text:c="3"/>NO =2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411</text:p>
          </table:table-cell>
          <table:table-cell office:value-type="string" table:style-name="ce3">
            <text:p>4.11 La Planta de tratamiento de aguas residuales cuenta con un operador, a tiempo completo, responsable de su funcionamiento. <text:s/>SI = 1 <text:s text:c="3"/>NO =2<text:s text:c="11"/>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MA4241</text:p>
          </table:table-cell>
          <table:table-cell office:value-type="string" table:style-name="ce3">
            <text:p>4.2.4.1 <text:s/>Número de viviendas con servicios individuales (fosas sépticas, pozos ciegos, letrinas, Unidades Básicas Sanitarias (UBS), <text:s/>entre otras: Zona Urbana Numérico 9 dígitos<text:s/>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MA4242</text:p>
          </table:table-cell>
          <table:table-cell office:value-type="string" table:style-name="ce3">
            <text:p>4.2.4.2 <text:s/>Número de viviendas con servicios individuales (fosas sépticas, pozos ciegos, letrinas, Unidades Básicas Sanitarias (UBS), entre otras): Zona Rural Numérico 9 dígito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51</text:p>
          </table:table-cell>
          <table:table-cell office:value-type="string" table:style-name="ce3">
            <text:p>5.1 No. de Clientes de Agua Potable conectados a la red: Urbanos Numérico 6 dígito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52</text:p>
          </table:table-cell>
          <table:table-cell office:value-type="string" table:style-name="ce3">
            <text:p>5.2 No. de Clientes de Agua Potable conectados a la red: Rurales Numérico 6 dígito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53</text:p>
          </table:table-cell>
          <table:table-cell office:value-type="string" table:style-name="ce3">
            <text:p>5.3 No. de Clientes de Alcantarillado conectados a la red: Urbanos Numérico 6 dígito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54</text:p>
          </table:table-cell>
          <table:table-cell office:value-type="string" table:style-name="ce3">
            <text:p>5.4 No. de Clientes de Alcantarillado conectados a la red: Rurales Numérico 6 dígito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55</text:p>
          </table:table-cell>
          <table:table-cell office:value-type="string" table:style-name="ce3">
            <text:p>5.5 No. de Clientes que cuentan con medidor instalado: Urbanos Numérico 6 dígito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56</text:p>
          </table:table-cell>
          <table:table-cell office:value-type="string" table:style-name="ce3">
            <text:p>5.6 No. de Clientes que cuentan con medidor instalado: Rurales Numérico 6 dígito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57</text:p>
          </table:table-cell>
          <table:table-cell office:value-type="string" table:style-name="ce3">
            <text:p>5.7 <text:s/>No. de Medidores operativos (funcionando y con lectura): Urbanos Numérico 6 dígito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58</text:p>
          </table:table-cell>
          <table:table-cell office:value-type="string" table:style-name="ce3">
            <text:p>5.8 <text:s/>No. de Medidores operativos (funcionando y con lectura): Rurales Numérico 6 dígitos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59</text:p>
          </table:table-cell>
          <table:table-cell office:value-type="string" table:style-name="ce3">
            <text:p>5.9 No. de Medidores en mal estado: Urbanos Numérico 6 dígitos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510</text:p>
          </table:table-cell>
          <table:table-cell office:value-type="string" table:style-name="ce3">
            <text:p>5.10 <text:s/>No. de Medidores en mal estado: Rurales Numérico 6 dígitos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511</text:p>
          </table:table-cell>
          <table:table-cell office:value-type="string" table:style-name="ce3">
            <text:p>5.1.1 Tiene <text:s/>toma de lectura del medidor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512</text:p>
          </table:table-cell>
          <table:table-cell office:value-type="string" table:style-name="ce3">
            <text:p>5.1.2 Frecuencia 1 Mensual, 2 Bimensual, 3 Otr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513</text:p>
          </table:table-cell>
          <table:table-cell office:value-type="string" table:style-name="ce3">
            <text:p>5.1.3. Consumidores con lecturas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5131</text:p>
          </table:table-cell>
          <table:table-cell office:value-type="string" table:style-name="ce3">
            <text:p>5.1.3.1 Número de medidores Numérico 8 dígitos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5132</text:p>
          </table:table-cell>
          <table:table-cell office:value-type="string" table:style-name="ce3">
            <text:p>5.1.3.2 Promedio mensual: m3/mes Numérico 12 dígitos y 2 decimale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514</text:p>
          </table:table-cell>
          <table:table-cell office:value-type="string" table:style-name="ce3">
            <text:p>5.1.4 <text:s/>Consumidores con factura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5141</text:p>
          </table:table-cell>
          <table:table-cell office:value-type="string" table:style-name="ce3">
            <text:p>5.1.4.1 Número de medidores Numérico 8 dígitos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5142</text:p>
          </table:table-cell>
          <table:table-cell office:value-type="string" table:style-name="ce3">
            <text:p>5.1.4.2 Promedio mensual Numérico 12 dígitos y 2 decimale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5211</text:p>
          </table:table-cell>
          <table:table-cell office:value-type="string" table:style-name="ce3">
            <text:p>5.2.1.1 Pliego Tarifario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52111</text:p>
          </table:table-cell>
          <table:table-cell office:value-type="string" table:style-name="ce3">
            <text:p>5.2.1.1.1. Conexiones domiciliarias Numérico 3 dígitos y 2 decimale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52112</text:p>
          </table:table-cell>
          <table:table-cell office:value-type="string" table:style-name="ce3">
            <text:p>5.2.1.1.2. Conexiones comerciales Numérico 3 dígitos y 2 decimale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52113</text:p>
          </table:table-cell>
          <table:table-cell office:value-type="string" table:style-name="ce3">
            <text:p>5.2.1.1.3. Conexiones industriales Numérico 3 dígitos y 2 decimale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5212</text:p>
          </table:table-cell>
          <table:table-cell office:value-type="string" table:style-name="ce3">
            <text:p>5.2.1.2 Tasa única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5212V</text:p>
          </table:table-cell>
          <table:table-cell office:value-type="string" table:style-name="ce3">
            <text:p>5.2.1.2. ¿Cuál es el valor? Numérico 3 dígitos y 2 decimale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522</text:p>
          </table:table-cell>
          <table:table-cell office:value-type="string" table:style-name="ce3">
            <text:p>5.2.2 <text:s/>Cuenta con tasa de cobró para Alcantarillado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5221</text:p>
          </table:table-cell>
          <table:table-cell office:value-type="string" table:style-name="ce3">
            <text:p>5.2.2.1 ¿Cuenta con? 1 <text:s/>Valor fijo, 2 <text:s/>Valor variabl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52211</text:p>
          </table:table-cell>
          <table:table-cell office:value-type="string" table:style-name="ce3">
            <text:p>5.2.2.1.1 <text:s/>¿Cuál es el valor? Numérico 3 dígitos y 2 decimal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52212</text:p>
          </table:table-cell>
          <table:table-cell office:value-type="string" table:style-name="ce3">
            <text:p>5.2.2.1.2 <text:s/>Porcentaje del valor consumo de agua Numérico 3 dígitos y 2 decimal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531</text:p>
          </table:table-cell>
          <table:table-cell office:value-type="string" table:style-name="ce3">
            <text:p>5.3.1. Consumo Promedio Mensual <text:s/>(m3/mes/consumidor) Numérico 3 dígitos y 2 decimal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532</text:p>
          </table:table-cell>
          <table:table-cell office:value-type="string" table:style-name="ce3">
            <text:p>5.3.2 Valor promedio de consumo de agua potable mensual (dólares/mes/consumidor) Numérico 12 dígitos y 2 decimal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533</text:p>
          </table:table-cell>
          <table:table-cell office:value-type="string" table:style-name="ce3">
            <text:p>5.3.3 <text:s/>Volumen promedio de agua facturado medido (m3/mes) Numérico 12 dígitos y 2 decimal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534</text:p>
          </table:table-cell>
          <table:table-cell office:value-type="string" table:style-name="ce3">
            <text:p>5.3.4 <text:s/>Volumen promedio de agua facturado estimado (m3/mes) Numérico 12 dígitos y 2 decimal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535</text:p>
          </table:table-cell>
          <table:table-cell office:value-type="string" table:style-name="ce3">
            <text:p>5.3.5 <text:s/>Volumen promedio facturado a otros prestadores (m3/mes) Numérico 12 dígitos y 2 decimal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536</text:p>
          </table:table-cell>
          <table:table-cell office:value-type="string" table:style-name="ce3">
            <text:p>5.3.6 <text:s/>Volumen de agua vendida a tanqueros (m3)/promedio mensual) Numérico 12 dígitos y 2 decimale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MA537</text:p>
          </table:table-cell>
          <table:table-cell office:value-type="string" table:style-name="ce3">
            <text:p>5.3.7. Volumen de agua de consumo autorizado que no se factura (agua entregada a consumidores autorizados Ej. Bomberos, parques, etc.) <text:s/>m3/mes Numérico 12 dígitos y 2 decimal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538</text:p>
          </table:table-cell>
          <table:table-cell office:value-type="string" table:style-name="ce3">
            <text:p>5.3.8 <text:s/>Total promedio facturado (US$/promedio mensual) Numérico 12 dígitos y 2 decimal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539</text:p>
          </table:table-cell>
          <table:table-cell office:value-type="string" table:style-name="ce3">
            <text:p>5.3.9 <text:s/>Total recaudado (US$/promedio mensual) Numérico 12 dígitos y 2 decimale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5310</text:p>
          </table:table-cell>
          <table:table-cell office:value-type="string" table:style-name="ce3">
            <text:p>5.3.10. Porcentaje de recaudación Numérico 3 dígitos y 2 decimal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5311Micro</text:p>
          </table:table-cell>
          <table:table-cell office:value-type="string" table:style-name="ce3">
            <text:p>5.3.11 <text:s/>Número de micromedidores operando por menos de cinco años promedio al mes Numérico 6 dígitos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5312Pet</text:p>
          </table:table-cell>
          <table:table-cell office:value-type="string" table:style-name="ce3">
            <text:p>5.3.12 No. De peticiones, quejas y reclamos promedio al mes Numérico 6 dígito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5313Recla</text:p>
          </table:table-cell>
          <table:table-cell office:value-type="string" table:style-name="ce3">
            <text:p>5.3.13 No de peticiones, quejas y reclamos solucionados promedio al mes Numérico 6 dígitos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5314</text:p>
          </table:table-cell>
          <table:table-cell office:value-type="string" table:style-name="ce3">
            <text:p>5.3.14 Tiempo promedio de instalación conexión (días) Numérico 2 dígito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5315</text:p>
          </table:table-cell>
          <table:table-cell office:value-type="string" table:style-name="ce3">
            <text:p>5.3.15 No. De clientes cartera vencida <text:s/>al final de período del levantamiento Numérico 9 dígito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5316</text:p>
          </table:table-cell>
          <table:table-cell office:value-type="string" table:style-name="ce3">
            <text:p>5.3.16 Saldo pendiente de cobro del período anterior (US$) Numérico 12 dígitos y 2 decimale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541</text:p>
          </table:table-cell>
          <table:table-cell office:value-type="string" table:style-name="ce3">
            <text:p>5.4.1 Catastro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542</text:p>
          </table:table-cell>
          <table:table-cell office:value-type="string" table:style-name="ce3">
            <text:p>5.4.2 Suspensión del servicio por mora SI = 1 <text:s text:c="3"/>NO =2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5421</text:p>
          </table:table-cell>
          <table:table-cell office:value-type="string" table:style-name="ce3">
            <text:p>5.4.2.1 En cuantos días de mora se suspende el servicio (promedio) Numérico 2 dígitos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611</text:p>
          </table:table-cell>
          <table:table-cell office:value-type="string" table:style-name="ce3">
            <text:p>6.1.1. Filosofía Empresarial (misión, visión, valores y principios empresariales)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612</text:p>
          </table:table-cell>
          <table:table-cell office:value-type="string" table:style-name="ce3">
            <text:p>6.1.2. Reglamento Orgánico Funcional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613</text:p>
          </table:table-cell>
          <table:table-cell office:value-type="string" table:style-name="ce3">
            <text:p>6.1.3. Reglamento Interno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614</text:p>
          </table:table-cell>
          <table:table-cell office:value-type="string" table:style-name="ce3">
            <text:p>6.1.4. Reglamento de Salud y Seguridad Ocupacional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615</text:p>
          </table:table-cell>
          <table:table-cell office:value-type="string" table:style-name="ce3">
            <text:p>6.1.5. Código de Ética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616</text:p>
          </table:table-cell>
          <table:table-cell office:value-type="string" table:style-name="ce3">
            <text:p>6.1.6. Plan Estratégico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617</text:p>
          </table:table-cell>
          <table:table-cell office:value-type="string" table:style-name="ce3">
            <text:p>6.1.7. Plan Maestro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618</text:p>
          </table:table-cell>
          <table:table-cell office:value-type="string" table:style-name="ce3">
            <text:p>6.1.8. Plan Plurianual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619</text:p>
          </table:table-cell>
          <table:table-cell office:value-type="string" table:style-name="ce3">
            <text:p>6.1.9. Presupuesto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6110</text:p>
          </table:table-cell>
          <table:table-cell office:value-type="string" table:style-name="ce3">
            <text:p>6.1.10. Planificación Operativa Anual (POA)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6111</text:p>
          </table:table-cell>
          <table:table-cell office:value-type="string" table:style-name="ce3">
            <text:p>6.1.11. Planficación Anual de Compras (PAC)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6112</text:p>
          </table:table-cell>
          <table:table-cell office:value-type="string" table:style-name="ce3">
            <text:p>6.1.12. Estudios de Diagnóstico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6113</text:p>
          </table:table-cell>
          <table:table-cell office:value-type="string" table:style-name="ce3">
            <text:p>6.1.13. Estudios de Mejora Técnica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6114</text:p>
          </table:table-cell>
          <table:table-cell office:value-type="string" table:style-name="ce3">
            <text:p>6.1.14. Estudios Ambientales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621</text:p>
          </table:table-cell>
          <table:table-cell office:value-type="string" table:style-name="ce3">
            <text:p>6.2.1. Dispone de Organigrama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6221</text:p>
          </table:table-cell>
          <table:table-cell office:value-type="string" table:style-name="ce3">
            <text:p>6.2.2.1 Nivel Jerárquico Superior Numérico 4 dígitos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6222</text:p>
          </table:table-cell>
          <table:table-cell office:value-type="string" table:style-name="ce3">
            <text:p>6.2.2.2 Personal Administrativo Numérico 4 dígitos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6223</text:p>
          </table:table-cell>
          <table:table-cell office:value-type="string" table:style-name="ce3">
            <text:p>6.2.2.3 Personal Operativo Numérico 4 dígitos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6225</text:p>
          </table:table-cell>
          <table:table-cell office:value-type="string" table:style-name="ce3">
            <text:p>6.2.2.5. Total Personal Numérico 6 dígitos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631</text:p>
          </table:table-cell>
          <table:table-cell office:value-type="string" table:style-name="ce3">
            <text:p>6.3.1. Manual de Perfiles de Puesto, valoración de cargos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632</text:p>
          </table:table-cell>
          <table:table-cell office:value-type="string" table:style-name="ce3">
            <text:p>6.3.2. Manual de Reclutamiento y Selección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633</text:p>
          </table:table-cell>
          <table:table-cell office:value-type="string" table:style-name="ce3">
            <text:p>6.3.3. Manual de Capacitación, formación y desarrollo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634</text:p>
          </table:table-cell>
          <table:table-cell office:value-type="string" table:style-name="ce3">
            <text:p>6.3.4. Manual de Evaluación y Desempeño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635</text:p>
          </table:table-cell>
          <table:table-cell office:value-type="string" table:style-name="ce3">
            <text:p>6.3.5. Manual de Promoción, Carrera y Sucesión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636</text:p>
          </table:table-cell>
          <table:table-cell office:value-type="string" table:style-name="ce3">
            <text:p>6.3.6. Manual de Evaluación de Clima y Cultura Laboral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637</text:p>
          </table:table-cell>
          <table:table-cell office:value-type="string" table:style-name="ce3">
            <text:p>6.3.7. Manual de Pasantías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638</text:p>
          </table:table-cell>
          <table:table-cell office:value-type="string" table:style-name="ce3">
            <text:p>6.3.8. Manual de Administración Salarial y Nómina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639</text:p>
          </table:table-cell>
          <table:table-cell office:value-type="string" table:style-name="ce3">
            <text:p>6.3.9. Manual de Inducción al Personal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6310</text:p>
          </table:table-cell>
          <table:table-cell office:value-type="string" table:style-name="ce3">
            <text:p>6.3.10. Manual de Contratación de Personal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6311</text:p>
          </table:table-cell>
          <table:table-cell office:value-type="string" table:style-name="ce3">
            <text:p>6.3.11. Manual de Liquidaciones y Actas de Finiquito SI = 1 <text:s text:c="3"/>NO =2<text:s text:c="11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6312</text:p>
          </table:table-cell>
          <table:table-cell office:value-type="string" table:style-name="ce3">
            <text:p>6.3.12. Manual de Bienestar Laboral (beneficios, permisos y vacaciones)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6313</text:p>
          </table:table-cell>
          <table:table-cell office:value-type="string" table:style-name="ce3">
            <text:p>6.3.13. Reglamento Interno de Talento Humano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641</text:p>
          </table:table-cell>
          <table:table-cell office:value-type="string" table:style-name="ce3">
            <text:p>6.4.1. Sindicatos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6411</text:p>
          </table:table-cell>
          <table:table-cell office:value-type="string" table:style-name="ce3">
            <text:p>6.4.1.1. Número de trabajadores Numérico 4 dígitos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642</text:p>
          </table:table-cell>
          <table:table-cell office:value-type="string" table:style-name="ce3">
            <text:p>6.4.2. Comités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6421</text:p>
          </table:table-cell>
          <table:table-cell office:value-type="string" table:style-name="ce3">
            <text:p>6.4.2.1. Número de trabajadores Numérico 4 dígitos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643</text:p>
          </table:table-cell>
          <table:table-cell office:value-type="string" table:style-name="ce3">
            <text:p>6.4.3. Asociaciones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6431</text:p>
          </table:table-cell>
          <table:table-cell office:value-type="string" table:style-name="ce3">
            <text:p>6.4.3.1. Número de trabajadores Numérico 4 dígitos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651</text:p>
          </table:table-cell>
          <table:table-cell office:value-type="string" table:style-name="ce3">
            <text:p>6.5.1. Servicios Médicos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A652</text:p>
          </table:table-cell>
          <table:table-cell office:value-type="string" table:style-name="ce3">
            <text:p>6.5.2. Servicio Odontológico SI = 1 <text:s text:c="3"/>NO =2<text:s text:c="11"/></text:p>
          </table:table-cell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6">
            <text:p>Fuente: ARCA-AME-INEC. 2019, Registro de Gestión de Agua Potable y Alcantarillado</text:p>
          </table:table-cell>
          <table:covered-table-cell/>
          <table:table-cell table:number-columns-repeated="16382"/>
        </table:table-row>
        <table:table-row table:number-rows-repeated="104811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rncteran</dc:creator>
    <meta:creation-date>2020-12-02T16:57:00Z</meta:creation-date>
    <dc:date>2021-09-24T18:57:38Z</dc:date>
  </office:meta>
</office:document-meta>
</file>