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DV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V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divorcios ocurridos en el país durante el año de investigación e inscritos en el Registro Civil del Ecuador. La información proviene de registros administrativos; para el levantamiento de datos se cuenta con el “Informe Estadístico de Divorcios”, mismo que es diseñado y se encuentra a la disponibilidad de las oficinas de Registro Civil a través del sistema de descarga de formularios que mantiene el <text:s/>INEC. El nivel de desagregación geográfica es nacional, provincial, cantonal y parroquial. La publicación de los datos es anual. Cubre información de las oficinas del Registro Civil donde se realizó la sub inscripción del acta matrimonial, datos divorciado 1 (sección A), datos divorciado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5-31T00:00:00" table:style-name="ce9">
            <text:p>31/5/24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Divorc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<text:a xlink:href="mailto:Carlos_Bastidas@inec.gob.ec">Carlos_Bastida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divorcio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7:01:11Z</meta:creation-date>
    <dc:date>2024-05-16T18:38:51Z</dc:date>
    <meta:editing-cycles>8</meta:editing-cycles>
    <meta:editing-duration>PT1002S</meta:editing-duration>
  </office:meta>
</office:document-meta>
</file>