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CuentasHuella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uentas de Huella Ecológic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resultados obtenidos a través de la contabilidad ambiental y del recurso hídrico realizado a las superficies bio productivas que relaciona a la huella ecológic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table ambiental e hídr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Contabilidad ambiental e hídrica, Huella ecológica, Huella ecológica de producción, Biocapacidad, Hectáreas globales, Percápita, Superficies bio productivas, Tierras de cultivo, Pastizales, Bosques, Zonas de pesca, Tierra urbanizada, Bosques para absorción de carbono, Brech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7:01:11Z</meta:creation-date>
    <dc:date>2021-11-17T16:52:54Z</dc:date>
  </office:meta>
</office:document-meta>
</file>