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CuentasHuella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uentas de Huella Ecológic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resultados obtenidos a través de la contabilidad ambiental y del recurso hídrico realizado a las superficies bio productivas que relaciona a la huella ecológic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3">
            <text:p>Año de gestión de los valores contables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enta</text:p>
          </table:table-cell>
          <table:table-cell office:value-type="string" table:style-name="ce3">
            <text:p>Descripción de las cuentas de huella obtenid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i_med</text:p>
          </table:table-cell>
          <table:table-cell office:value-type="string" table:style-name="ce3">
            <text:p>Unidad de medida que manejan las cuenta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sup_bioprod</text:p>
          </table:table-cell>
          <table:table-cell office:value-type="string" table:style-name="ce3">
            <text:p>Nombre de las superficies bio productivas contabilizada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or</text:p>
          </table:table-cell>
          <table:table-cell office:value-type="string" table:style-name="ce3">
            <text:p>Resultados presentes en las cuentas.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6:57:00Z</meta:creation-date>
    <dc:date>2021-11-17T16:52:49Z</dc:date>
  </office:meta>
</office:document-meta>
</file>