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04-2024-V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Memorando Nro. MIES-MIES-2022-0877-M, de 02 de octubre de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4 JULI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5T00:00:00" table:style-name="ce6">
            <text:p>2024-07-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7">
            <text:p><text:a xlink:href="https://info.inclusion.gob.ec/index.php/usuarios-y-unidades-de-inclusion-social/usuarios-externos-is/2022-externos-is?download=2417:usuarios-de-la-unidad-de-atencion-del-siimies-octubre">https://info.inclusion.gob.ec/index.php/usuarios-y-unidades-de-inclusion-social/usuarios-externos-is/2022-externos-is?download=2417:usuarios-de-la-unidad-de-atencion-del-siimies-octubre</text:a></text:p>
          </table:table-cell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7-15T15:46:50Z</dc:date>
  </office:meta>
</office:document-meta>
</file>