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2"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9.923125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43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3</text:p>
          </table:table-cell>
          <table:table-cell table:number-columns-repeated="16382"/>
        </table:table-row>
        <table:table-row table:style-name="ro2">
          <table:table-cell office:value-type="string" table:style-name="ce2">
            <text:p>Documento Referencia</text:p>
          </table:table-cell>
          <table:table-cell office:value-type="string" table:style-name="ce4">
            <text:p>INEC_DIES_ENV_2022</text:p>
          </table:table-cell>
          <table:table-cell table:number-columns-repeated="16382"/>
        </table:table-row>
        <table:table-row table:style-name="ro1">
          <table:table-cell office:value-type="string" table:style-name="ce2">
            <text:p>Nombre</text:p>
          </table:table-cell>
          <table:table-cell office:value-type="string" table:style-name="ce3">
            <text:p>ENV_2022.csv</text:p>
          </table:table-cell>
          <table:table-cell table:number-columns-repeated="16382"/>
        </table:table-row>
        <table:table-row table:style-name="ro3">
          <table:table-cell office:value-type="string" table:style-name="ce2">
            <text:p>Descripción</text:p>
          </table:table-cell>
          <table:table-cell office:value-type="string" table:style-name="ce5">
            <text:p>Es un repositorio integrado y actualizado que constituyen todos los hechos vitales de nacido vivo ocurridos en el país durante el año de investigación y/o inscritos en el Registro Civil del Ecuador. La información proviene de registros administrativos; para el levantamiento de datos se cuenta con el “Informe Estadístico de Nacido Vivo”, el mismo que lo utilizan en cada una de las Oficinas de Registro Civil, Hospitales, Clínicas, establecimientos de salud de los sectores público y privado del país y además de los registros de los establecimientos de salud que se encuentran en el sistema REVIT. El nivel de desagregación geográfica es nacional, provincial, cantonal y parroquial. La publicación de los datos es anual. El Informe Estadístico de Nacido Vivo cubre información de las oficinas del Registro Civil donde se realizo la inscripción, datos del nacido vivo (sección A), datos de la madre (sección B) e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1">
          <table:table-cell office:value-type="string" table:style-name="ce8">
            <text:p>Fecha de creación</text:p>
          </table:table-cell>
          <table:table-cell office:value-type="date" office:date-value="2023-06-15T00:00:00" table:style-name="ce9">
            <text:p>2023-06-15</text:p>
          </table:table-cell>
          <table:table-cell table:number-columns-repeated="16382"/>
        </table:table-row>
        <table:table-row table:style-name="ro2">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Nacidos Vivos</text:p>
          </table:table-cell>
          <table:table-cell table:number-columns-repeated="16382"/>
        </table:table-row>
        <table:table-row table:style-name="ro1">
          <table:table-cell office:value-type="string" table:style-name="ce2">
            <text:p>Anonimización</text:p>
          </table:table-cell>
          <table:table-cell office:value-type="string" table:style-name="ce7">
            <text:p>Si</text:p>
          </table:table-cell>
          <table:table-cell table:number-columns-repeated="16382"/>
        </table:table-row>
        <table:table-row table:style-name="ro1">
          <table:table-cell office:value-type="string" table:style-name="ce8">
            <text:p>Responsable</text:p>
          </table:table-cell>
          <table:table-cell office:value-type="string" table:style-name="ce11">
            <text:p><text:a xlink:href="mailto:paola_troya@inec.gob.ec">paola_troya@inec.gob.ec</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7">
            <text:p>Población, nacimientos, demografía, nacidos vivos</text:p>
          </table:table-cell>
          <table:table-cell table:number-columns-repeated="16382"/>
        </table:table-row>
        <table:table-row table:style-name="ro1">
          <table:table-cell office:value-type="string" table:style-name="ce8">
            <text:p>URI</text:p>
          </table:table-cell>
          <table:table-cell office:value-type="string" table:style-name="ce11">
            <text:p>https://www.ecuadorencifras.gob.ec/nacidos-vivos-y-defunciones-fetales/</text:p>
          </table:table-cell>
          <table:table-cell table:number-columns-repeated="16382"/>
        </table:table-row>
        <table:table-row table:style-name="ro1">
          <table:table-cell table:style-name="ce1"/>
          <table:table-cell table:style-name="ce12"/>
          <table:table-cell table:number-columns-repeated="16382"/>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7:01:11Z</meta:creation-date>
    <dc:date>2023-06-30T20:05:44Z</dc:date>
  </office:meta>
</office:document-meta>
</file>