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4B084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2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4Febr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MIES_USUARIOSDELAUNIDADDEATENCIONDELSIIMIES_2024 FEBRE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3-11T00:00:00" table:style-name="ce7">
            <text:p>2024-03-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9">
            <text:p>https://info.inclusion.gob.ec/index.php/10-servicios-mies/usuarios-externos/230-base-de-datos-pe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4-16T15:53:58Z</dc:date>
  </office:meta>
</office:document-meta>
</file>