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4B084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#F4B084"/>
      <style:text-properties fo:color="#0563C1" style:text-underline-style="solid" style:text-underline-type="single"/>
    </style:style>
    <style:style style:name="ce9" style:family="table-cell" style:parent-style-name="Hiperv_237_nculo" style:data-style-name="N0">
      <style:text-properties fo:color="#0563C1" style:text-underline-style="solid" style:text-underline-type="single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5833333333333in" svg:y="0.21875in" svg:width="1.48958333333333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01-2024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5833333333333in" svg:y="0.4375in" svg:width="1.48958333333333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INTEL_Directorio_2024En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5833333333333in" svg:y="0.645833333333333in" svg:width="1.48958333333333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5">
            <text:p>MIES_USUARIOSDELAUNIDADDEATENCIONDELSIIMIES_2024 ENER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5833333333333in" svg:y="0.84375in" svg:width="1.48958333333333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agregados por unidad de atención de usuarios MI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5833333333333in" svg:y="1.11458333333333in" svg:width="1.48958333333333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www.inclusion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2-21T00:00:00" table:style-name="ce7">
            <text:p>2024-02-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5" svg:x="1.95833333333333in" svg:y="1.9375in" svg:width="1.48958333333333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Integrado de información del Ministerio de Inclusión Económica y Social (SIIM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5833333333333in" svg:y="2.34375in" svg:width="1.48958333333333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alejandro.munoz@inclusion.gob.ec">alejandro.munoz@inclusion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5833333333333in" svg:y="2.5625in" svg:width="1.48958333333333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SIIMIES, usuari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10">
            <text:p>https://info.inclusion.gob.ec/index.php/10-servicios-mies/usuarios-externos/230-base-de-datos-pe</text:p>
          </table:table-cell>
          <table:table-cell table:style-name="ce9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4-04-16T15:52:26Z</dc:date>
  </office:meta>
</office:document-meta>
</file>