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ENERO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agregados por unidad de atención de usuarios M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ona de planificacion</text:p>
          </table:table-cell>
          <table:table-cell office:value-type="string" table:style-name="ce6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</text:p>
          </table:table-cell>
          <table:table-cell office:value-type="string" table:style-name="ce6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rito MIES</text:p>
          </table:table-cell>
          <table:table-cell office:value-type="string" table:style-name="ce6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vincia</text:p>
          </table:table-cell>
          <table:table-cell office:value-type="string" table:style-name="ce6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rovincia</text:p>
          </table:table-cell>
          <table:table-cell office:value-type="string" table:style-name="ce6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on</text:p>
          </table:table-cell>
          <table:table-cell office:value-type="string" table:style-name="ce6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canton</text:p>
          </table:table-cell>
          <table:table-cell office:value-type="string" table:style-name="ce6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roquia</text:p>
          </table:table-cell>
          <table:table-cell office:value-type="string" table:style-name="ce6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parroquia</text:p>
          </table:table-cell>
          <table:table-cell office:value-type="string" table:style-name="ce6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ón</text:p>
          </table:table-cell>
          <table:table-cell office:value-type="string" table:style-name="ce6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vicio</text:p>
          </table:table-cell>
          <table:table-cell office:value-type="string" table:style-name="ce6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modalidad</text:p>
          </table:table-cell>
          <table:table-cell office:value-type="string" table:style-name="ce6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odalidad_1</text:p>
          </table:table-cell>
          <table:table-cell office:value-type="string" table:style-name="ce6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gestion_ua</text:p>
          </table:table-cell>
          <table:table-cell office:value-type="string" table:style-name="ce6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uente financiamiento_ua</text:p>
          </table:table-cell>
          <table:table-cell office:value-type="string" table:style-name="ce6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ipo administracion_ua</text:p>
          </table:table-cell>
          <table:table-cell office:value-type="string" table:style-name="ce6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ooperante</text:p>
          </table:table-cell>
          <table:table-cell office:value-type="string" table:style-name="ce6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ombre</text:p>
          </table:table-cell>
          <table:table-cell office:value-type="string" table:style-name="ce6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ujer</text:p>
            <text:p>(excluye mujeres gestantes)</text:p>
          </table:table-cell>
          <table:table-cell office:value-type="string" table:style-name="ce6">
            <text:p>Suma total de usuarias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</text:p>
            <text:p>(excluye mujeres gestantes)</text:p>
          </table:table-cell>
          <table:table-cell office:value-type="string" table:style-name="ce6">
            <text:p>Sumatoria de usuarios hombres y mujeres con exclución de mujeres gestantes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6">
            <text:p>Total general (incluye mujeres gestantes)</text:p>
          </table:table-cell>
          <table:table-cell office:value-type="string" table:style-name="ce6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Hombre</text:p>
          </table:table-cell>
          <table:table-cell office:value-type="string" table:style-name="ce6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_0 - 3 primera infancia Mujer</text:p>
          </table:table-cell>
          <table:table-cell office:value-type="string" table:style-name="ce6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Hombre</text:p>
          </table:table-cell>
          <table:table-cell office:value-type="string" table:style-name="ce11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_4 - 5 primera infancia Mujer</text:p>
          </table:table-cell>
          <table:table-cell office:value-type="string" table:style-name="ce11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Hombre</text:p>
          </table:table-cell>
          <table:table-cell office:value-type="string" table:style-name="ce11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3_6 - 11 segunda infancia Mujer</text:p>
          </table:table-cell>
          <table:table-cell office:value-type="string" table:style-name="ce11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Hombre</text:p>
          </table:table-cell>
          <table:table-cell office:value-type="string" table:style-name="ce6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4_12 - 14 adolescencia Mujer</text:p>
          </table:table-cell>
          <table:table-cell office:value-type="string" table:style-name="ce6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Hombre</text:p>
          </table:table-cell>
          <table:table-cell office:value-type="string" table:style-name="ce6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_15 - 17 adolescencia Mujer</text:p>
          </table:table-cell>
          <table:table-cell office:value-type="string" table:style-name="ce6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Hombre</text:p>
          </table:table-cell>
          <table:table-cell office:value-type="string" table:style-name="ce6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_18 - 29 juventud Mujer</text:p>
          </table:table-cell>
          <table:table-cell office:value-type="string" table:style-name="ce6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Hombre</text:p>
          </table:table-cell>
          <table:table-cell office:value-type="string" table:style-name="ce6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7_30 - 64 adultez Mujer</text:p>
          </table:table-cell>
          <table:table-cell office:value-type="string" table:style-name="ce6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Hombre</text:p>
          </table:table-cell>
          <table:table-cell office:value-type="string" table:style-name="ce6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8_65 y más adulta mayor Mujer</text:p>
          </table:table-cell>
          <table:table-cell office:value-type="string" table:style-name="ce6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Hombre</text:p>
          </table:table-cell>
          <table:table-cell office:value-type="string" table:style-name="ce6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roecuatoriano Mujer</text:p>
          </table:table-cell>
          <table:table-cell office:value-type="string" table:style-name="ce6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Hombre</text:p>
          </table:table-cell>
          <table:table-cell office:value-type="string" table:style-name="ce6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ígena Mujer</text:p>
          </table:table-cell>
          <table:table-cell office:value-type="string" table:style-name="ce6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Hombre</text:p>
          </table:table-cell>
          <table:table-cell office:value-type="string" table:style-name="ce6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stizo Mujer</text:p>
          </table:table-cell>
          <table:table-cell office:value-type="string" table:style-name="ce6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Hombre</text:p>
          </table:table-cell>
          <table:table-cell office:value-type="string" table:style-name="ce6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tuvio Mujer</text:p>
          </table:table-cell>
          <table:table-cell office:value-type="string" table:style-name="ce6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Hombre</text:p>
          </table:table-cell>
          <table:table-cell office:value-type="string" table:style-name="ce6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anco Mujer</text:p>
          </table:table-cell>
          <table:table-cell office:value-type="string" table:style-name="ce6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Hombre</text:p>
          </table:table-cell>
          <table:table-cell office:value-type="string" table:style-name="ce6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o Mujer</text:p>
          </table:table-cell>
          <table:table-cell office:value-type="string" table:style-name="ce6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Hombre<text:s/></text:p>
          </table:table-cell>
          <table:table-cell office:value-type="string" table:style-name="ce6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 discapacidad Mujer</text:p>
          </table:table-cell>
          <table:table-cell office:value-type="string" table:style-name="ce6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Hombre</text:p>
          </table:table-cell>
          <table:table-cell office:value-type="string" table:style-name="ce6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Mujer</text:p>
          </table:table-cell>
          <table:table-cell office:value-type="string" table:style-name="ce6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 discapacidad Total</text:p>
          </table:table-cell>
          <table:table-cell office:value-type="string" table:style-name="ce6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Hombre</text:p>
          </table:table-cell>
          <table:table-cell office:value-type="string" table:style-name="ce6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auditiva Mujer</text:p>
          </table:table-cell>
          <table:table-cell office:value-type="string" table:style-name="ce6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Hombre</text:p>
          </table:table-cell>
          <table:table-cell office:value-type="string" table:style-name="ce6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física Mujer</text:p>
          </table:table-cell>
          <table:table-cell office:value-type="string" table:style-name="ce6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Hombre</text:p>
          </table:table-cell>
          <table:table-cell office:value-type="string" table:style-name="ce6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intelectual Mujer</text:p>
          </table:table-cell>
          <table:table-cell office:value-type="string" table:style-name="ce6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Hombre</text:p>
          </table:table-cell>
          <table:table-cell office:value-type="string" table:style-name="ce6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lenguaje Mujer</text:p>
          </table:table-cell>
          <table:table-cell office:value-type="string" table:style-name="ce6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Hombre</text:p>
          </table:table-cell>
          <table:table-cell office:value-type="string" table:style-name="ce6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mental Mujer</text:p>
          </table:table-cell>
          <table:table-cell office:value-type="string" table:style-name="ce6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Hombre</text:p>
          </table:table-cell>
          <table:table-cell office:value-type="string" table:style-name="ce6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logico Mujer</text:p>
          </table:table-cell>
          <table:table-cell office:value-type="string" table:style-name="ce6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Hombre</text:p>
          </table:table-cell>
          <table:table-cell office:value-type="string" table:style-name="ce6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psicosocial Mujer</text:p>
          </table:table-cell>
          <table:table-cell office:value-type="string" table:style-name="ce6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Hombre</text:p>
          </table:table-cell>
          <table:table-cell office:value-type="string" table:style-name="ce6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visual Mujer</text:p>
          </table:table-cell>
          <table:table-cell office:value-type="string" table:style-name="ce6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Hombre</text:p>
          </table:table-cell>
          <table:table-cell office:value-type="string" table:style-name="ce6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capacidad ninguna Mujer</text:p>
          </table:table-cell>
          <table:table-cell office:value-type="string" table:style-name="ce6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pacidad máxima</text:p>
          </table:table-cell>
          <table:table-cell office:value-type="string" table:style-name="ce6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*Area Urbana Rural</text:p>
          </table:table-cell>
          <table:table-cell office:value-type="string" table:style-name="ce6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promedio</text:p>
          </table:table-cell>
          <table:table-cell office:value-type="string" table:style-name="ce6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istencia NT</text:p>
          </table:table-cell>
          <table:table-cell office:value-type="string" table:style-name="ce6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Hombre</text:p>
          </table:table-cell>
          <table:table-cell office:value-type="string" table:style-name="ce6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1_menor_6_m_Mujer</text:p>
          </table:table-cell>
          <table:table-cell office:value-type="string" table:style-name="ce6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2_6a9_m_Hombre</text:p>
          </table:table-cell>
          <table:table-cell office:value-type="string" table:style-name="ce6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2_6a9_m_Mujer</text:p>
          </table:table-cell>
          <table:table-cell office:value-type="string" table:style-name="ce6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Hombre</text:p>
          </table:table-cell>
          <table:table-cell office:value-type="string" table:style-name="ce6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3_10a11_m_Mujer</text:p>
          </table:table-cell>
          <table:table-cell office:value-type="string" table:style-name="ce6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Hombre</text:p>
          </table:table-cell>
          <table:table-cell office:value-type="string" table:style-name="ce6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I_04_12a18_m_Mujer</text:p>
          </table:table-cell>
          <table:table-cell office:value-type="string" table:style-name="ce6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Hombre</text:p>
          </table:table-cell>
          <table:table-cell office:value-type="string" table:style-name="ce13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5_19a24_m_Mujer</text:p>
          </table:table-cell>
          <table:table-cell office:value-type="string" table:style-name="ce13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Hombre</text:p>
          </table:table-cell>
          <table:table-cell office:value-type="string" table:style-name="ce13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6_25a36_m_Mujer</text:p>
          </table:table-cell>
          <table:table-cell office:value-type="string" table:style-name="ce13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Hombre</text:p>
          </table:table-cell>
          <table:table-cell office:value-type="string" table:style-name="ce13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I_07_mayor_36_m_Mujer</text:p>
          </table:table-cell>
          <table:table-cell office:value-type="string" table:style-name="ce13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</text:p>
          </table:table-cell>
          <table:table-cell office:value-type="string" table:style-name="ce13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alidad nueva2</text:p>
          </table:table-cell>
          <table:table-cell office:value-type="string" table:style-name="ce13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cuatoriano</text:p>
          </table:table-cell>
          <table:table-cell office:value-type="string" table:style-name="ce13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anjero</text:p>
          </table:table-cell>
          <table:table-cell office:value-type="string" table:style-name="ce13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SI_METRICA2018</text:p>
          </table:table-cell>
          <table:table-cell office:value-type="string" table:style-name="ce6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ene_RS_NO_METRICA2018</text:p>
          </table:table-cell>
          <table:table-cell office:value-type="string" table:style-name="ce6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A_POBREZA_METRICA2018</text:p>
          </table:table-cell>
          <table:table-cell office:value-type="string" table:style-name="ce6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BRE_METRICA2018</text:p>
          </table:table-cell>
          <table:table-cell office:value-type="string" table:style-name="ce6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POBRE_METRICA2018</text:p>
          </table:table-cell>
          <table:table-cell office:value-type="string" table:style-name="ce6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gasto</text:p>
          </table:table-cell>
          <table:table-cell office:value-type="string" table:style-name="ce11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barazada_SI</text:p>
          </table:table-cell>
          <table:table-cell office:value-type="string" table:style-name="ce11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3_6a11_segunda_infancia</text:p>
          </table:table-cell>
          <table:table-cell office:value-type="string" table:style-name="ce11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4_12a14_adolescencia</text:p>
          </table:table-cell>
          <table:table-cell office:value-type="string" table:style-name="ce11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5_15a17_adolescencia</text:p>
          </table:table-cell>
          <table:table-cell office:value-type="string" table:style-name="ce6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6_18a29_juventud</text:p>
          </table:table-cell>
          <table:table-cell office:value-type="string" table:style-name="ce6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7_30a64_adultez</text:p>
          </table:table-cell>
          <table:table-cell office:value-type="string" table:style-name="ce6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8_65_mas_adulta_mayor</text:p>
          </table:table-cell>
          <table:table-cell office:value-type="string" table:style-name="ce6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as_asistencia_embarazada</text:p>
          </table:table-cell>
          <table:table-cell office:value-type="string" table:style-name="ce11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ninos</text:p>
          </table:table-cell>
          <table:table-cell office:value-type="string" table:style-name="ce6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remo_vulnerable_dii</text:p>
          </table:table-cell>
          <table:table-cell office:value-type="string" table:style-name="ce6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ulnerable_dii</text:p>
          </table:table-cell>
          <table:table-cell office:value-type="string" table:style-name="ce6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_vulnerable_dii</text:p>
          </table:table-cell>
          <table:table-cell office:value-type="string" table:style-name="ce6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dii</text:p>
          </table:table-cell>
          <table:table-cell office:value-type="string" table:style-name="ce6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se_embarazadas</text:p>
          </table:table-cell>
          <table:table-cell office:value-type="string" table:style-name="ce11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tremo_vulnerable_embz</text:p>
          </table:table-cell>
          <table:table-cell office:value-type="string" table:style-name="ce11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le_embz</text:p>
          </table:table-cell>
          <table:table-cell office:value-type="string" table:style-name="ce6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_vulnerable_embz</text:p>
          </table:table-cell>
          <table:table-cell office:value-type="string" table:style-name="ce6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embz</text:p>
          </table:table-cell>
          <table:table-cell office:value-type="string" table:style-name="ce6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am</text:p>
          </table:table-cell>
          <table:table-cell office:value-type="string" table:style-name="ce11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am</text:p>
          </table:table-cell>
          <table:table-cell office:value-type="string" table:style-name="ce11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am</text:p>
          </table:table-cell>
          <table:table-cell office:value-type="string" table:style-name="ce6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am</text:p>
          </table:table-cell>
          <table:table-cell office:value-type="string" table:style-name="ce6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am_Diurno_Activo_Domiciar</text:p>
          </table:table-cell>
          <table:table-cell office:value-type="string" table:style-name="ce6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cha_levantada_pam_Residencial</text:p>
          </table:table-cell>
          <table:table-cell office:value-type="string" table:style-name="ce11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e_pcd</text:p>
          </table:table-cell>
          <table:table-cell office:value-type="string" table:style-name="ce11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alta_pcd</text:p>
          </table:table-cell>
          <table:table-cell office:value-type="string" table:style-name="ce6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media_pcd</text:p>
          </table:table-cell>
          <table:table-cell office:value-type="string" table:style-name="ce6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ulnerabilidad_baja_pcd</text:p>
          </table:table-cell>
          <table:table-cell office:value-type="string" table:style-name="ce6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ha_levantada_Personas_con_Discapacidad</text:p>
          </table:table-cell>
          <table:table-cell office:value-type="string" table:style-name="ce6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 asistencia</text:p>
          </table:table-cell>
          <table:table-cell office:value-type="string" table:style-name="ce6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</text:p>
          </table:table-cell>
          <table:table-cell office:value-type="string" table:style-name="ce11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vicio1</text:p>
          </table:table-cell>
          <table:table-cell office:value-type="string" table:style-name="ce6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ipo_gestion_ua_o</text:p>
          </table:table-cell>
          <table:table-cell office:value-type="string" table:style-name="ce6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istán</text:p>
          </table:table-cell>
          <table:table-cell office:value-type="string" table:style-name="ce6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emania_República_Democrática</text:p>
          </table:table-cell>
          <table:table-cell office:value-type="string" table:style-name="ce6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_y_Barbuda</text:p>
          </table:table-cell>
          <table:table-cell office:value-type="string" table:style-name="ce6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pátrida</text:p>
          </table:table-cell>
          <table:table-cell office:value-type="string" table:style-name="ce6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a</text:p>
          </table:table-cell>
          <table:table-cell office:value-type="string" table:style-name="ce11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as</text:p>
          </table:table-cell>
          <table:table-cell office:value-type="string" table:style-name="ce11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os</text:p>
          </table:table-cell>
          <table:table-cell office:value-type="string" table:style-name="ce11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élgica</text:p>
          </table:table-cell>
          <table:table-cell office:value-type="string" table:style-name="ce6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as</text:p>
          </table:table-cell>
          <table:table-cell office:value-type="string" table:style-name="ce6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livia</text:p>
          </table:table-cell>
          <table:table-cell office:value-type="string" table:style-name="ce9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5">
            <text:p>Celda vacia en la base de datos</text:p>
          </table:table-cell>
          <table:table-cell office:value-type="string" table:style-name="ce16">
            <text:p>no tiene información</text:p>
          </table:table-cell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16T15:50:32Z</dc:date>
  </office:meta>
</office:document-meta>
</file>