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8" style:family="table-cell" style:parent-style-name="Hiperv_237_nculo" style:data-style-name="N0"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Inclusión Económica y Soci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0" svg:x="1.95833333333333in" svg:y="0.21875in" svg:width="1.48958333333333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9">
            <text:p>PM-02-2025-V0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1" svg:x="1.95833333333333in" svg:y="0.4375in" svg:width="1.48958333333333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9">
            <text:p>MINTEL_Directorio_2025Febrer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2" svg:x="1.95833333333333in" svg:y="0.645833333333333in" svg:width="1.48958333333333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MIES_USUARIOSDELAUNIDADDEATENCIONDELSIIMIES_2025 FEBRER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office:annotation draw:style-name="a3" svg:x="1.95833333333333in" svg:y="0.84375in" svg:width="1.48958333333333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agregados por unidad de atención de usuarios MI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4" svg:x="1.95833333333333in" svg:y="1.11458333333333in" svg:width="1.48958333333333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www.inclusion.gob.e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9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5-02-15T00:00:00" table:style-name="ce6">
            <text:p>2025-02-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office:annotation draw:style-name="a5" svg:x="1.95833333333333in" svg:y="1.9375in" svg:width="1.48958333333333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Integrado de información del Ministerio de Inclusión Económica y Social (SIIMIE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6" svg:x="1.95833333333333in" svg:y="2.34375in" svg:width="1.48958333333333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10">
            <text:p><text:a xlink:href="mailto:alejandro.munoz@inclusion.gob.ec">alejandro.munoz@inclusion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7" svg:x="1.95833333333333in" svg:y="2.5625in" svg:width="1.48958333333333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SIIMIES, usuarios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7">
            <text:p>https://info.inclusion.gob.ec/index.php/usuarios-y-unidades-de-inclusion-social/usuarios-externos-is/2025-externos-is</text:p>
          </table:table-cell>
          <table:table-cell table:style-name="ce8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Wladimir Eduardo Almeida Sandoval</dc:creator>
    <meta:creation-date>2020-12-02T17:01:11Z</meta:creation-date>
    <dc:date>2025-04-16T13:29:35Z</dc:date>
  </office:meta>
</office:document-meta>
</file>