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automatic" fo:wrap-option="wrap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14.737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Volumen revisado y retenido de producto forestal del componente Puestos Fij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4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0.979166666666667in" svg:y="0.291666666666667in" svg:width="9.687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4">
            <text:p>MAATE_puestos_fijos_PM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0.979166666666667in" svg:y="0.510416666666667in" svg:width="9.687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4">
            <text:p>MAATE_puestos_fijos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0.979166666666667in" svg:y="0.71875in" svg:width="9.687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5">
            <text:p>Volumen revisado de producto forestal del componente Puestos Fijos</text:p>
          </table:table-cell>
          <table:table-cell table:number-columns-repeated="16382"/>
        </table:table-row>
        <table:table-row table:style-name="ro2">
          <table:table-cell office:value-type="string" table:style-name="ce6">
            <office:annotation draw:style-name="a3" svg:x="0.979166666666667in" svg:y="0.916666666666667in" svg:width="9.687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7">
            <text:p>Presenta el volumen revisado y retenido de producto forestal por cada puesto fijo. Los puestos fijos de Control Forestal y Vida Silvestre tienen la importante labor de verificar los productos forestales y controlar el tráfico de especímenes de vida silvestre a través de la revisión exhaustiva de diversos medios de transporte. Estos puestos fijos operativos están estratégicamente distribuidos a nivel nacional, asegurando una cobertura efectiva. Corte diciembre 2022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0.979166666666667in" svg:y="3.04166666666667in" svg:width="2.41666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8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1-31T00:00:00" table:style-name="ce9">
            <text:p>2023-01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Anu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0.979166666666667in" svg:y="3.88541666666667in" svg:width="9.6875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0">
            <text:p>Base de Datos Maestra del Amb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0.979166666666667in" svg:y="4.29166666666667in" svg:width="9.6875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holger.zambrano@ambiente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0.979166666666667in" svg:y="4.51041666666667in" svg:width="9.6875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tiquetas</text:p>
          </table:table-cell>
          <table:table-cell office:value-type="string" table:style-name="ce4">
            <text:p>Puestos fijos, Conservación, Protección, Manejo sostenible, Recursos naturales, Sector forestal, Bosque nativo, Vida silvestre, Control forestal, Producto forestal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URL</text:p>
          </table:table-cell>
          <table:table-cell office:value-type="string" table:style-name="ce11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sante</meta:initial-creator>
    <dc:creator>Paez Zambrano Jorge Luis</dc:creator>
    <meta:creation-date>2023-05-18T19:38:15Z</meta:creation-date>
    <dc:date>2023-06-28T15:39:03Z</dc:date>
  </office:meta>
</office:document-meta>
</file>