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automatic" fo:wrap-option="wrap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36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iperv_237_nculo" style:data-style-name="N0">
      <style:table-cell-properties fo:border="thin solid #000000" style:vertical-align="automatic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14.737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ETADATOS</text:p>
          </table:table-cell>
          <table:table-cell office:value-type="string" table:style-name="ce3">
            <text:p>Volumen revisado y retenido de producto forestal del componente Puestos Fij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stitución</text:p>
          </table:table-cell>
          <table:table-cell office:value-type="string" table:style-name="ce4">
            <text:p>Ministerio del Ambiente, Agua y Transición Ecológ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MAATE_puestos_fijos_PM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MAATE_puestos_fijos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Volumen revisado de producto forestal del componente Puestos Fij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cripción</text:p>
          </table:table-cell>
          <table:table-cell office:value-type="string" table:style-name="ce7">
            <text:p>Presenta el volumen revisado y retenido de producto forestal por cada puesto fijo. Los puestos fijos de Control Forestal y Vida Silvestre tienen la importante labor de verificar los productos forestales y controlar el tráfico de especímenes de vida silvestre a través de la revisión exhaustiva de diversos medios de transporte. Estos puestos fijos operativos están estratégicamente distribuidos a nivel nacional, asegurando una cobertura efectiva. Corte diciembre 2024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8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7-01T00:00:00" table:style-name="ce9">
            <text:p>2025-07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Anua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10">
            <text:p>Base de Datos Maestra del Ambi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13">
            <text:p><text:a xlink:href="mailto:carlos.sagnay@ambiente.gob.ec">carlos.sagnay@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tiquetas</text:p>
          </table:table-cell>
          <table:table-cell office:value-type="string" table:style-name="ce4">
            <text:p>Puestos fijos, Conservación, Protección, Manejo sostenible, Recursos naturales, Sector forestal, Bosque nativo, Vida silvestre, Control forestal, Producto forestal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URL</text:p>
          </table:table-cell>
          <table:table-cell office:value-type="string" table:style-name="ce11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sante</meta:initial-creator>
    <dc:creator>Francisco Javier Simbaña Tituaña</dc:creator>
    <meta:creation-date>2023-05-18T19:38:15Z</meta:creation-date>
    <dc:date>2025-07-22T17:59:44Z</dc:date>
  </office:meta>
</office:document-meta>
</file>