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Millares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/>
      <style:text-properties fo:color="#0000FF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Millares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36"/>
    <style:style style:name="ce17" style:family="table-cell" style:parent-style-name="Millares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6.1660416666667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office:annotation draw:style-name="a0" svg:x="4.72916666666667in" svg:y="0.0104166666666667in" svg:width="1.75in" svg:height="0.916666666666667in">
              <dc:creator>DIANA CAROLINA CALDERON CABELLO</dc:creator>
              <text:p><text:span text:style-name="T1">DIANA CAROLINA CALDERON CABELLO:</text:span><text:span text:style-name="T2"/></text:p>
              <text:p><text:span text:style-name="T2">PERIODO DE EJECUCION</text:span></text:p>
            </office:annotation>
            <text:p>Período</text:p>
          </table:table-cell>
          <table:table-cell office:value-type="string" table:style-name="ce4">
            <office:annotation draw:style-name="a1" svg:x="6.69791666666667in" svg:y="0.0104166666666667in" svg:width="1.75in" svg:height="0.916666666666667in">
              <dc:creator>DIANA CAROLINA CALDERON CABELLO</dc:creator>
              <text:p><text:span text:style-name="T1">DIANA CAROLINA CALDERON CABELLO:</text:span><text:span text:style-name="T2"/></text:p>
              <text:p><text:span text:style-name="T2">MONTO APROBADO CON IVA</text:span></text:p>
            </office:annotation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18/4/2021 - 18/4/2022</text:p>
          </table:table-cell>
          <table:table-cell office:value-type="float" office:value="149695801" table:style-name="ce8">
            <text:p>149695801</text:p>
          </table:table-cell>
          <table:table-cell office:value-type="string" table:style-name="ce9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office:value-type="string" table:style-name="ce10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16/10/2020 - 3/1/2026</text:p>
          </table:table-cell>
          <table:table-cell office:value-type="float" office:value="23466297.44198313" table:style-name="ce8">
            <text:p>23466297.44</text:p>
          </table:table-cell>
          <table:table-cell office:value-type="string" table:style-name="ce9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office:value-type="string" table:style-name="ce10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17/9/2021 - 3/1/2026</text:p>
          </table:table-cell>
          <table:table-cell office:value-type="float" office:value="39963868.041869022" table:style-name="ce8">
            <text:p>39963868.04</text:p>
          </table:table-cell>
          <table:table-cell office:value-type="string" table:style-name="ce9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office:value-type="string" table:style-name="ce10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17/9/2021 - 3/1/2026</text:p>
          </table:table-cell>
          <table:table-cell office:value-type="float" office:value="27026509.970845643" table:style-name="ce8">
            <text:p>27026509.97</text:p>
          </table:table-cell>
          <table:table-cell office:value-type="string" table:style-name="ce9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office:value-type="string" table:style-name="ce10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17/9/2021 - 4/9/2024</text:p>
          </table:table-cell>
          <table:table-cell office:value-type="float" office:value="1096480" table:style-name="ce8">
            <text:p>1096480</text:p>
          </table:table-cell>
          <table:table-cell office:value-type="string" table:style-name="ce9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office:value-type="string" table:style-name="ce10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17/9/2021 - 4/9/2024</text:p>
          </table:table-cell>
          <table:table-cell office:value-type="float" office:value="11205459.9911769" table:style-name="ce8">
            <text:p>11205459.99</text:p>
          </table:table-cell>
          <table:table-cell office:value-type="string" table:style-name="ce9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office:value-type="string" table:style-name="ce10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17/9/2021 - 4/9/2024</text:p>
          </table:table-cell>
          <table:table-cell office:value-type="float" office:value="23980214.522047803" table:style-name="ce8">
            <text:p>23980214.52</text:p>
          </table:table-cell>
          <table:table-cell office:value-type="string" table:style-name="ce9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office:value-type="string" table:style-name="ce10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15/9/2023 - 15/9/2027</text:p>
          </table:table-cell>
          <table:table-cell office:value-type="float" office:value="88012492.148402274" table:style-name="ce8">
            <text:p>88012492.15</text:p>
          </table:table-cell>
          <table:table-cell office:value-type="string" table:style-name="ce9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office:value-type="string" table:style-name="ce10">
            <text:p><text:a xlink:href="https://drive.google.com/file/d/1047Dp5g7lPFWmQH1v28UEIR6EVkgeTy5/view?usp=sharing">https://drive.google.com/file/d/1047Dp5g7lPFWmQH1v28UEIR6EVkgeTy5/view?usp=sharing</text:a></text:p>
          </table:table-cell>
          <table:table-cell table:number-columns-repeated="21" table:style-name="ce11"/>
          <table:table-cell table:number-columns-repeated="16358" table:style-name="ce12"/>
        </table:table-row>
        <table:table-row table:number-rows-repeated="976" table:style-name="ro1">
          <table:table-cell table:style-name="ce5"/>
          <table:table-cell table:style-name="ce13"/>
          <table:table-cell table:style-name="ce14"/>
          <table:table-cell table:style-name="ce5"/>
          <table:table-cell table:style-name="ce15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6:23:56Z</meta:creation-date>
    <dc:date>2024-02-08T15:59:02Z</dc:date>
  </office:meta>
</office:document-meta>
</file>