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ext-properties fo:font-size="12pt" style:font-size-asian="12pt" style:font-size-complex="12pt"/>
    </style:style>
    <style:style style:name="ce13" style:family="table-cell" style:parent-style-name="Millares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19"/>
    <style:style style:name="ce16" style:family="table-cell" style:parent-style-name="Millares" style:data-style-name="N36"/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19.07645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office:value-type="string" table:style-name="ce5">
            <text:p>.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2021/04/18 - 2022/04/18</text:p>
          </table:table-cell>
          <table:table-cell office:value-type="float" office:value="149695801" table:style-name="ce8">
            <text:p>149695801,00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2020/10/16 - 2026/01/03</text:p>
          </table:table-cell>
          <table:table-cell office:value-type="float" office:value="23466297.44198313" table:style-name="ce8">
            <text:p>23466297,44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2021/09/17 - 2026/01/03</text:p>
          </table:table-cell>
          <table:table-cell office:value-type="float" office:value="39963868.041869022" table:style-name="ce8">
            <text:p>39963868,04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2021/09/17 - 2026/01/03</text:p>
          </table:table-cell>
          <table:table-cell office:value-type="float" office:value="27026509.970845643" table:style-name="ce8">
            <text:p>27026509,97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2021/09/17 - 2026/09/04</text:p>
          </table:table-cell>
          <table:table-cell office:value-type="float" office:value="1096480" table:style-name="ce8">
            <text:p>1096480,00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2021/09/17 - 2026/09/04</text:p>
          </table:table-cell>
          <table:table-cell office:value-type="float" office:value="11205459.9911769" table:style-name="ce8">
            <text:p>11205459,99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2021/09/17 - 2026/09/04</text:p>
          </table:table-cell>
          <table:table-cell office:value-type="float" office:value="23980214.522047803" table:style-name="ce8">
            <text:p>23980214,52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2023/09/15 - 2027/09/15</text:p>
          </table:table-cell>
          <table:table-cell office:value-type="float" office:value="88012492.148402274" table:style-name="ce8">
            <text:p>88012492,15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office:value-type="string" table:style-name="ce9">
            <text:p><text:a xlink:href="https://drive.google.com/drive/folders/1kIu46_-b3_fQK3Ymim-zWnkFKbL_b2-G?usp=drive_link">https://drive.google.com/drive/folders/1kIu46_-b3_fQK3Ymim-zWnkFKbL_b2-G?usp=drive_link</text:a></text:p>
          </table:table-cell>
          <table:table-cell table:number-columns-repeated="21" table:style-name="ce10"/>
          <table:table-cell table:number-columns-repeated="16358" table:style-name="ce11"/>
        </table:table-row>
        <table:table-row table:number-rows-repeated="976"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6:23:56Z</meta:creation-date>
    <dc:date>2024-08-08T19:41:35Z</dc:date>
  </office:meta>
</office:document-meta>
</file>