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ext-properties fo:font-size="12pt" style:font-size-asian="12pt" style:font-size-complex="12pt"/>
    </style:style>
    <style:style style:name="ce13" style:family="table-cell" style:parent-style-name="Millares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Hiperv_237_nculo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19"/>
    <style:style style:name="ce17" style:family="table-cell" style:parent-style-name="Millares" style:data-style-name="N36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8">
            <text:p>149695801.00</text:p>
          </table:table-cell>
          <table:table-cell office:value-type="string" table:style-name="ce9">
            <text:p><text:a xlink:href="https://drive.google.com/drive/folders/1P63Nz5wi0rAcJfnWrjLl1leghIwcTWXM?usp=drive_link">https://drive.google.com/drive/folders/1P63Nz5wi0rAcJfnWrjLl1leghIwcTWXM?usp=drive_link</text:a></text:p>
          </table:table-cell>
          <table:table-cell office:value-type="string" table:style-name="ce9">
            <text:p><text:a xlink:href="https://drive.google.com/drive/folders/1P63Nz5wi0rAcJfnWrjLl1leghIwcTWXM?usp=drive_link">https://drive.google.com/drive/folders/1P63Nz5wi0rAcJfnWrjLl1leghIwcTWXM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8">
            <text:p>23466297.44</text:p>
          </table:table-cell>
          <table:table-cell office:value-type="string" table:style-name="ce9">
            <text:p><text:a xlink:href="https://drive.google.com/drive/folders/1P63Nz5wi0rAcJfnWrjLl1leghIwcTWXM?usp=drive_link">https://drive.google.com/drive/folders/1P63Nz5wi0rAcJfnWrjLl1leghIwcTWXM?usp=drive_link</text:a>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8">
            <text:p>39963868.04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8">
            <text:p>27026509.97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8">
            <text:p>1096480.00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8">
            <text:p>11205459.99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8">
            <text:p>23980214.52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8">
            <text:p>88012492.15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office:value-type="string" table:style-name="ce9">
            <text:p>https://drive.google.com/drive/folders/1P63Nz5wi0rAcJfnWrjLl1leghIwcTWXM?usp=drive_link</text:p>
          </table:table-cell>
          <table:table-cell table:number-columns-repeated="21" table:style-name="ce10"/>
          <table:table-cell table:number-columns-repeated="16358" table:style-name="ce11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974"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6:23:56Z</meta:creation-date>
    <dc:date>2024-10-07T17:52:14Z</dc:date>
  </office:meta>
</office:document-meta>
</file>