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07104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7">
            <text:p>CNELEP-IN-0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7">
            <text:p>CNEL EP._PLANESYPROGRAMASDELAENTIDADENEJECUCIÓN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7">
            <text:p>Planes y Program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7">
            <text:p>Planes y Programas de la entidad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4">
            <text:p>Registros Administrativos Proyect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Johanna.ganan@cnel.gob.ec">Johanna.ganan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6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6:34:26Z</meta:creation-date>
    <dc:date>2024-09-09T20:52:43Z</dc:date>
  </office:meta>
</office:document-meta>
</file>