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illares" style:data-style-name="N36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Millares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19">
      <style:text-properties fo:font-size="12pt" style:font-size-asian="12pt" style:font-size-complex="12pt"/>
    </style:style>
    <style:style style:name="ce13" style:family="table-cell" style:parent-style-name="Millares" style:data-style-name="N36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5" style:family="table-cell" style:parent-style-name="Default" style:data-style-name="N19"/>
    <style:style style:name="ce16" style:family="table-cell" style:parent-style-name="Millares" style:data-style-name="N36"/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7.9122916666667cm"/>
    </style:style>
    <style:style style:name="co5" style:family="table-column">
      <style:table-column-properties fo:break-before="auto" style:column-width="19.0764583333333cm"/>
    </style:style>
    <style:style style:name="co6" style:family="table-column">
      <style:table-column-properties fo:break-before="auto" style:column-width="8.546041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Nombre del Plan o Programa</text:p>
          </table:table-cell>
          <table:table-cell office:value-type="string" table:style-name="ce3">
            <text:p>Período</text:p>
          </table:table-cell>
          <table:table-cell office:value-type="string" table:style-name="ce4">
            <text:p>Monto</text:p>
          </table:table-cell>
          <table:table-cell office:value-type="string" table:style-name="ce2">
            <text:p>Enlace al Plan o Programa</text:p>
          </table:table-cell>
          <table:table-cell office:value-type="string" table:style-name="ce2">
            <text:p>Enlace al estado<text:s/></text:p>
          </table:table-cell>
          <table:table-cell office:value-type="string" table:style-name="ce5">
            <text:p>.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PRIZA</text:p>
          </table:table-cell>
          <table:table-cell office:value-type="string" table:style-name="ce7">
            <text:p>2021/04/18 - 2022/04/18</text:p>
          </table:table-cell>
          <table:table-cell office:value-type="float" office:value="149695801" table:style-name="ce8">
            <text:p>149695801.00</text:p>
          </table:table-cell>
          <table:table-cell office:value-type="string" table:style-name="ce9">
            <text:p><text:a xlink:href="https://docs.google.com/spreadsheets/d/1lQdyLAgzK7sSZUY4PWbnD6N3rX2IAQ95/edit?usp=drive_link&amp;ouid=112700358774558909795&amp;rtpof=true&amp;sd=true">https://docs.google.com/spreadsheets/d/1lQdyLAgzK7sSZUY4PWbnD6N3rX2IAQ95/edit?usp=drive_link&amp;ouid=112700358774558909795&amp;rtpof=true&amp;sd=true</text:a></text:p>
          </table:table-cell>
          <table:table-cell office:value-type="string" table:style-name="ce9">
            <text:p><text:a xlink:href="https://docs.google.com/spreadsheets/d/1lQdyLAgzK7sSZUY4PWbnD6N3rX2IAQ95/edit?usp=drive_link&amp;ouid=112700358774558909795&amp;rtpof=true&amp;sd=true">https://docs.google.com/spreadsheets/d/1lQdyLAgzK7sSZUY4PWbnD6N3rX2IAQ95/edit?usp=drive_link&amp;ouid=112700358774558909795&amp;rtpof=true&amp;sd=true</text:a>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FERUM BID V</text:p>
          </table:table-cell>
          <table:table-cell office:value-type="string" table:style-name="ce7">
            <text:p>2020/10/16 - 2026/01/03</text:p>
          </table:table-cell>
          <table:table-cell office:value-type="float" office:value="23466297.44198313" table:style-name="ce8">
            <text:p>23466297.44</text:p>
          </table:table-cell>
          <table:table-cell office:value-type="string" table:style-name="ce9">
            <text:p><text:a xlink:href="https://docs.google.com/spreadsheets/d/1lQdyLAgzK7sSZUY4PWbnD6N3rX2IAQ95/edit?usp=drive_link&amp;ouid=112700358774558909795&amp;rtpof=true&amp;sd=true">https://docs.google.com/spreadsheets/d/1lQdyLAgzK7sSZUY4PWbnD6N3rX2IAQ95/edit?usp=drive_link&amp;ouid=112700358774558909795&amp;rtpof=true&amp;sd=true</text:a></text:p>
          </table:table-cell>
          <table:table-cell office:value-type="string" table:style-name="ce9">
            <text:p>https://docs.google.com/spreadsheets/d/1lQdyLAgzK7sSZUY4PWbnD6N3rX2IAQ95/edit?usp=drive_link&amp;ouid=112700358774558909795&amp;rtpof=true&amp;sd=true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D - RSND BID V</text:p>
          </table:table-cell>
          <table:table-cell office:value-type="string" table:style-name="ce7">
            <text:p>2021/09/17 - 2026/01/03</text:p>
          </table:table-cell>
          <table:table-cell office:value-type="float" office:value="39963868.041869022" table:style-name="ce8">
            <text:p>39963868.04</text:p>
          </table:table-cell>
          <table:table-cell office:value-type="string" table:style-name="ce9">
            <text:p>https://docs.google.com/spreadsheets/d/1lQdyLAgzK7sSZUY4PWbnD6N3rX2IAQ95/edit?usp=drive_link&amp;ouid=112700358774558909795&amp;rtpof=true&amp;sd=true</text:p>
          </table:table-cell>
          <table:table-cell office:value-type="string" table:style-name="ce9">
            <text:p>https://docs.google.com/spreadsheets/d/1lQdyLAgzK7sSZUY4PWbnD6N3rX2IAQ95/edit?usp=drive_link&amp;ouid=112700358774558909795&amp;rtpof=true&amp;sd=true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D - PLANEE BID V</text:p>
          </table:table-cell>
          <table:table-cell office:value-type="string" table:style-name="ce7">
            <text:p>2021/09/17 - 2026/01/03</text:p>
          </table:table-cell>
          <table:table-cell office:value-type="float" office:value="27026509.970845643" table:style-name="ce8">
            <text:p>27026509.97</text:p>
          </table:table-cell>
          <table:table-cell office:value-type="string" table:style-name="ce9">
            <text:p>https://docs.google.com/spreadsheets/d/1lQdyLAgzK7sSZUY4PWbnD6N3rX2IAQ95/edit?usp=drive_link&amp;ouid=112700358774558909795&amp;rtpof=true&amp;sd=true</text:p>
          </table:table-cell>
          <table:table-cell office:value-type="string" table:style-name="ce9">
            <text:p>https://docs.google.com/spreadsheets/d/1lQdyLAgzK7sSZUY4PWbnD6N3rX2IAQ95/edit?usp=drive_link&amp;ouid=112700358774558909795&amp;rtpof=true&amp;sd=true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RSEE - FORTALECIMIENTO BID VI</text:p>
          </table:table-cell>
          <table:table-cell office:value-type="string" table:style-name="ce7">
            <text:p>2021/09/17 - 2026/09/04</text:p>
          </table:table-cell>
          <table:table-cell office:value-type="float" office:value="1096480" table:style-name="ce8">
            <text:p>1096480.00</text:p>
          </table:table-cell>
          <table:table-cell office:value-type="string" table:style-name="ce9">
            <text:p>https://docs.google.com/spreadsheets/d/1lQdyLAgzK7sSZUY4PWbnD6N3rX2IAQ95/edit?usp=drive_link&amp;ouid=112700358774558909795&amp;rtpof=true&amp;sd=true</text:p>
          </table:table-cell>
          <table:table-cell office:value-type="string" table:style-name="ce9">
            <text:p>https://docs.google.com/spreadsheets/d/1lQdyLAgzK7sSZUY4PWbnD6N3rX2IAQ95/edit?usp=drive_link&amp;ouid=112700358774558909795&amp;rtpof=true&amp;sd=true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RSEE - MODERNIZACION BID VI</text:p>
          </table:table-cell>
          <table:table-cell office:value-type="string" table:style-name="ce7">
            <text:p>2021/09/17 - 2026/09/04</text:p>
          </table:table-cell>
          <table:table-cell office:value-type="float" office:value="11205459.9911769" table:style-name="ce8">
            <text:p>11205459.99</text:p>
          </table:table-cell>
          <table:table-cell office:value-type="string" table:style-name="ce9">
            <text:p>https://docs.google.com/spreadsheets/d/1lQdyLAgzK7sSZUY4PWbnD6N3rX2IAQ95/edit?usp=drive_link&amp;ouid=112700358774558909795&amp;rtpof=true&amp;sd=true</text:p>
          </table:table-cell>
          <table:table-cell office:value-type="string" table:style-name="ce9">
            <text:p>https://docs.google.com/spreadsheets/d/1lQdyLAgzK7sSZUY4PWbnD6N3rX2IAQ95/edit?usp=drive_link&amp;ouid=112700358774558909795&amp;rtpof=true&amp;sd=true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RSEE - RENOVACIÓN BID VI</text:p>
          </table:table-cell>
          <table:table-cell office:value-type="string" table:style-name="ce7">
            <text:p>2021/09/17 - 2026/09/04</text:p>
          </table:table-cell>
          <table:table-cell office:value-type="float" office:value="23980214.522047803" table:style-name="ce8">
            <text:p>23980214.52</text:p>
          </table:table-cell>
          <table:table-cell office:value-type="string" table:style-name="ce9">
            <text:p>https://docs.google.com/spreadsheets/d/1lQdyLAgzK7sSZUY4PWbnD6N3rX2IAQ95/edit?usp=drive_link&amp;ouid=112700358774558909795&amp;rtpof=true&amp;sd=true</text:p>
          </table:table-cell>
          <table:table-cell office:value-type="string" table:style-name="ce9">
            <text:p>https://docs.google.com/spreadsheets/d/1lQdyLAgzK7sSZUY4PWbnD6N3rX2IAQ95/edit?usp=drive_link&amp;ouid=112700358774558909795&amp;rtpof=true&amp;sd=true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D - RSND CAF</text:p>
          </table:table-cell>
          <table:table-cell office:value-type="string" table:style-name="ce7">
            <text:p>2023/09/15 - 2027/09/15</text:p>
          </table:table-cell>
          <table:table-cell office:value-type="float" office:value="88012492.148402274" table:style-name="ce8">
            <text:p>88012492.15</text:p>
          </table:table-cell>
          <table:table-cell office:value-type="string" table:style-name="ce9">
            <text:p>https://docs.google.com/spreadsheets/d/1lQdyLAgzK7sSZUY4PWbnD6N3rX2IAQ95/edit?usp=drive_link&amp;ouid=112700358774558909795&amp;rtpof=true&amp;sd=true</text:p>
          </table:table-cell>
          <table:table-cell office:value-type="string" table:style-name="ce9">
            <text:p>https://docs.google.com/spreadsheets/d/1lQdyLAgzK7sSZUY4PWbnD6N3rX2IAQ95/edit?usp=drive_link&amp;ouid=112700358774558909795&amp;rtpof=true&amp;sd=true</text:p>
          </table:table-cell>
          <table:table-cell table:number-columns-repeated="21" table:style-name="ce10"/>
          <table:table-cell table:number-columns-repeated="16358" table:style-name="ce11"/>
        </table:table-row>
        <table:table-row table:number-rows-repeated="976" table:style-name="ro1">
          <table:table-cell table:style-name="ce5"/>
          <table:table-cell table:style-name="ce12"/>
          <table:table-cell table:style-name="ce13"/>
          <table:table-cell table:style-name="ce5"/>
          <table:table-cell table:style-name="ce14"/>
          <table:table-cell table:number-columns-repeated="21" table:style-name="ce5"/>
          <table:table-cell table:number-columns-repeated="16358"/>
        </table:table-row>
        <table:table-row table:number-rows-repeated="10475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6:23:56Z</meta:creation-date>
    <dc:date>2024-07-09T21:54:05Z</dc:date>
  </office:meta>
</office:document-meta>
</file>