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PLANESYPROGRAMASDELAENTIDADENEJECUCIÓN_2024E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Planes y Programa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Planes y Programas de la entidad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Proyec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10">
            <text:p><text:a xlink:href="mailto:Johanna.ganan@cnel.gob.ec">Johanna.ganan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8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9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6T16:34:26Z</meta:creation-date>
    <dc:date>2024-02-26T16:46:39Z</dc:date>
  </office:meta>
</office:document-meta>
</file>