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4.7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JUN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Nombre o identificador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Plazo de tiempo en que se ejecutará <text:s/>el plan o programa<text:s/>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string" table:style-name="ce9">
            <text:p>Cantidad de dinero destinado al cumplimiento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0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1047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4:55:35Z</meta:creation-date>
    <dc:date>2024-07-16T21:49:19Z</dc:date>
  </office:meta>
</office:document-meta>
</file>