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PLANESYPROGRAMASDELAENTIDADENEJECUCIÓN_2024AB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Planes y Programa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Planes y Programas de la entidad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Proyec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Johanna.ganan@cnel.gob.ec">Johanna.gana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6:34:26Z</meta:creation-date>
    <dc:date>2024-05-17T15:46:26Z</dc:date>
  </office:meta>
</office:document-meta>
</file>