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S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8">
            <text:p>Nombre del Plan o Programa</text:p>
          </table:table-cell>
          <table:table-cell office:value-type="string" table:style-name="ce9">
            <text:p>Nombre o identificador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Período</text:p>
          </table:table-cell>
          <table:table-cell office:value-type="string" table:style-name="ce9">
            <text:p>Plazo de tiempo en que se ejecutará <text:s/>el plan o programa<text:s/>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5">
            <text:p>Monto</text:p>
          </table:table-cell>
          <table:table-cell office:value-type="string" table:style-name="ce9">
            <text:p>Cantidad de dinero destinado al cumplimiento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9">
          <table:table-cell table:style-name="ce10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984" table:style-name="ro9">
          <table:table-cell table:style-name="ce4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104758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4:55:35Z</meta:creation-date>
    <dc:date>2024-10-07T17:53:26Z</dc:date>
  </office:meta>
</office:document-meta>
</file>