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Beneficiada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PM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tadística por Grupos de Género de Socios y Trabajadores de las Organizacione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5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celo.tamayo@ieps.gob.ec">marcelo.tamay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3-01-05T16:03:05Z</dc:date>
  </office:meta>
</office:document-meta>
</file>