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2" style:family="table-cell" style:parent-style-name="Hiperv_237_nculo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6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INEC_DIES_EEH_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gresos_hospitalarios_2022.csv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La base de datos de Egresos Hospitalarios <text:s/>está compuesta de 1.130.603 registros, que correspode morbilidad y mortalidad hospitalaria reportados por los establecimientos de salud que prestan internación hospitalaria en el año de estudio y de 36 variables. <text:s/>Para la recolección de la información se cuenta con el "informe estadístico de Egresos Hospitalarios", el mismo que es desarrollado en coordinación con el Ministerio de Salud Pública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6">
            <text:p><text:a xlink:href="http://www.ecuadorencifras.gob.ec/">www.ecuadorencifr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7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echa de creación</text:p>
          </table:table-cell>
          <table:table-cell office:value-type="date" office:date-value="2023-06-08T00:00:00" table:style-name="ce9">
            <text:p>2023-06-0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10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4">
            <text:p>Registro Estadístico de Egresos Hospitalari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7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esponsable</text:p>
          </table:table-cell>
          <table:table-cell office:value-type="string" table:style-name="ce11">
            <text:p><text:a xlink:href="mailto:tatiana_arana@inec.gob.ec">tatiana_arana@inec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10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7">
            <text:p>Salud, egresos hospitalarios, pacientes, morbilidad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URI</text:p>
          </table:table-cell>
          <table:table-cell office:value-type="string" table:style-name="ce11">
            <text:p>https://www.ecuadorencifras.gob.ec/camas-y-egresos-hospitalarios/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12"/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INEC Tatiana Arana</dc:creator>
    <meta:creation-date>2020-12-02T17:01:11Z</meta:creation-date>
    <dc:date>2023-06-30T15:06:17Z</dc:date>
  </office:meta>
</office:document-meta>
</file>