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197916666666667in" svg:width="1.46875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0625in" svg:width="1.46875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Reporte de datos de eficiencia energética en transporte marítimo_2022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2" svg:x="1.96875in" svg:y="0.4375in" svg:width="1.46875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IGE_Reporte de datos de eficiencia energética en transporte marítimo_MD_2022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3" svg:x="1.96875in" svg:y="0.59375in" svg:width="1.46875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mediciones obtenidas por medio de gps en 10 lanchas en Puerto Ayora que transportan pasajeros 1 milla náutica. Información generada del proyecto: Desarrollo de un modelo de movilidad de transporte marítimo sostenible mediante el reemplazo de motores de combustión interna por motores eléctricos durante el año 2015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0.854166666666667in" svg:width="1.46875in" svg:height="0.8125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https://www.geoenergia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5-11-15T00:00:00" table:style-name="ce6">
            <text:p>2015-1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625in" svg:width="1.46875in" svg:height="0.8125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los GPS instalados en las embarcacion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1.96875in" svg:width="1.46875in" svg:height="0.8125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13541666666667in" svg:width="1.46875in" svg:height="0.8125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ase de datos, transporte marítimo, consumo de combustib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number:date-style style:name="N38P0">
      <number:year number:style="long"/>
      <number:text>-</number:text>
      <number:month number:style="long"/>
      <number:text>-</number:text>
      <number:day number:style="long"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3-01-30T21:48:53Z</dc:date>
    <meta:editing-cycles>3</meta:editing-cycles>
    <meta:editing-duration>PT662S</meta:editing-duration>
  </office:meta>
</office:document-meta>
</file>