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datos de eficiencia energética en transporte marítimo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datos de eficiencia energética en transporte marítimo_DD_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666666666666667in" svg:width="1.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mediciones obtenidas por medio de gps en 10 lanchas en Puerto Ayora que transportan pasajeros 1 milla náutica. Información generada del proyecto: Desarrollo de un modelo de movilidad de transporte marítimo sostenible mediante el reemplazo de motores de combustión interna por motores eléctricos ejecutado durante el año 201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text:s/></text:p>
          </table:table-cell>
          <table:table-cell office:value-type="string" table:style-name="ce3">
            <text:p>Corresponde a la fecha de registro del dato de cada variable térmica en formato de dia, mes y año (dd/mm/yy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ra</text:p>
          </table:table-cell>
          <table:table-cell office:value-type="string" table:style-name="ce3">
            <text:p>Corresponde a la hora de monitor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Corresponde a la cooperativa a la que pertenece la embar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titud</text:p>
          </table:table-cell>
          <table:table-cell office:value-type="string" table:style-name="ce3">
            <text:p>Corresponde a la coordenada de latitud de la embar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</text:p>
          </table:table-cell>
          <table:table-cell office:value-type="string" table:style-name="ce3">
            <text:p>Corresponde a la coordenada de longitud de la embar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ocidad</text:p>
          </table:table-cell>
          <table:table-cell office:value-type="string" table:style-name="ce3">
            <text:p>Corresponde a la velocidad de la embar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dómetro</text:p>
          </table:table-cell>
          <table:table-cell office:value-type="string" table:style-name="ce3">
            <text:p>Corresponde a la ditancia de la embar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ancia relativa</text:p>
          </table:table-cell>
          <table:table-cell office:value-type="string" table:style-name="ce3">
            <text:p>Corresponde a la ditancia relativa de la embarca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names" table:cell-range-address="Hoja1.$A$15:Hoja1.$B$69" table:base-cell-address="Hoja1.$A$1"/>
          <table:named-range table:name="names_1" table:cell-range-address="Hoja1.$C$15:Hoja1.$D$2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12-29T19:56:35Z</dc:date>
    <meta:editing-cycles>1</meta:editing-cycles>
    <meta:editing-duration>PT719S</meta:editing-duration>
  </office:meta>
</office:document-meta>
</file>