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7-2022-VRD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jul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educciones o Retencione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 las Deducciones o Retenciones, que son los rubros de APORTES y DESCUENT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DUCCIÓN_RETENCIÓN</text:p>
          </table:table-cell>
          <table:table-cell office:value-type="string" table:style-name="ce4">
            <text:p>Código de la Deducción o Ret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 la Deducción o Retención</text:p>
          </table:table-cell>
          <table:table-cell table:number-columns-repeated="16382"/>
        </table:table-row>
        <table:table-row table:number-rows-repeated="8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8-19T16:21:37Z</dc:date>
  </office:meta>
</office:document-meta>
</file>