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6">
            <text:p>DD-1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lia</text:p>
          </table:table-cell>
          <table:table-cell office:value-type="string" table:style-name="ce5">
            <text:p>Nacionalidad de Arge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 Rica</text:p>
          </table:table-cell>
          <table:table-cell office:value-type="string" table:style-name="ce3">
            <text:p>Nacionalidad de Costa 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ruecos</text:p>
          </table:table-cell>
          <table:table-cell office:value-type="string" table:style-name="ce3">
            <text:p>Nacionalidad de Marrue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1-15T19:44:21Z</dc:date>
  </office:meta>
</office:document-meta>
</file>