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47916666666667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10-2024-V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4791666666667in" svg:y="0.4375in" svg:width="1.47916666666667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2" svg:x="1.94791666666667in" svg:y="0.635416666666667in" svg:width="1.47916666666667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MIES_USUARIOSDELAUNIDADDEATENCIONDELSIIMIES_2024 OCTU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47916666666667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0416666666667in" svg:width="1.47916666666667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15T00:00:00" table:style-name="ce7">
            <text:p>2024-10-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4791666666667in" svg:y="1.92708333333333in" svg:width="1.47916666666667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47916666666667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47916666666667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9">
            <text:p><text:a xlink:href="https://info.inclusion.gob.ec/index.php/usuarios-y-unidades-de-inclusion-social/usuarios-externos-is/2022-externos-is?download=2417:usuarios-de-la-unidad-de-atencion-del-siimies-octubre">https://info.inclusion.gob.ec/index.php/usuarios-y-unidades-de-inclusion-social/usuarios-externos-is/2022-externos-is?download=2417:usuarios-de-la-unidad-de-atencion-del-siimies-octubre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1-15T19:42:15Z</dc:date>
  </office:meta>
</office:document-meta>
</file>