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Hiperv_237_nculo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5833333333333in" svg:y="0.21875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PM-12-2024-V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1" svg:x="1.95833333333333in" svg:y="0.437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9">
            <text:p>Memorando Nro. MIES-MIES-2022-0877-M, de 02 de octubre de 202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2" svg:x="1.95833333333333in" svg:y="0.64583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USUARIOSDELAUNIDADDEATENCIONDELSIIMIES_2024 DICIEMBR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95833333333333in" svg:y="0.84375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agregados por unidad de atención de usuarios MI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5833333333333in" svg:y="1.11458333333333in" svg:width="1.48958333333333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www.inclusion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9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2-15T00:00:00" table:style-name="ce6">
            <text:p>2024-12-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5" svg:x="1.95833333333333in" svg:y="1.9375in" svg:width="1.48958333333333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Integrado de información del Ministerio de Inclusión Económica y Social (SIIM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5833333333333in" svg:y="2.34375in" svg:width="1.48958333333333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10">
            <text:p><text:a xlink:href="mailto:alejandro.munoz@inclusion.gob.ec">alejandro.munoz@inclusion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5833333333333in" svg:y="2.5625in" svg:width="1.48958333333333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IIMIES, usuari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7">
            <text:p><text:a xlink:href="https://info.inclusion.gob.ec/index.php/usuarios-y-unidades-de-inclusion-social/usuarios-externos-is/2022-externos-is?download=2417:usuarios-de-la-unidad-de-atencion-del-siimies-octubre">https://info.inclusion.gob.ec/index.php/usuarios-y-unidades-de-inclusion-social/usuarios-externos-is/2022-externos-is?download=2417:usuarios-de-la-unidad-de-atencion-del-siimies-octubre</text:a></text:p>
          </table:table-cell>
          <table:table-cell table:style-name="ce8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5-01-15T19:43:11Z</dc:date>
  </office:meta>
</office:document-meta>
</file>