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wrap-option="wrap"/>
    </style:style>
    <style:style style:name="ce10" style:family="table-cell" style:parent-style-name="Default" style:data-style-name="N0">
      <style:table-cell-properties fo:border="thin solid #000000" style:vertical-align="middle" fo:background-color="transparent"/>
      <style:text-properties fo:font-size="10pt" style:font-size-asian="10pt" style:font-size-complex="10pt"/>
    </style:style>
    <style:style style:name="ce11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background-color="#C6E0B4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35.4541666666667cm" style:use-optimal-column-width="true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196041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16380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 Inclusión Económica y Socia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6875in" svg:y="0.0833333333333333in" svg:width="1.48958333333333in" svg:height="0.8125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16">
            <text:p>DD-12-2024-V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96875in" svg:y="0.28125in" svg:width="1.48958333333333in" svg:height="0.8125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Memorando Nro. MIES-MIES-2022-0877-M, de 02 de octubre de 2022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1.96875in" svg:y="0.489583333333333in" svg:width="1.48958333333333in" svg:height="0.8125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USUARIOS DE LA UNIDAD DE ATENCIÓN DEL SIIMIES - DICIEMBRE</text:p>
          </table:table-cell>
          <table:table-cell table:number-columns-repeated="16382"/>
        </table:table-row>
        <table:table-row table:style-name="ro1">
          <table:table-cell office:value-type="string" table:style-name="ce4">
            <office:annotation draw:style-name="a3" svg:x="2.34375in" svg:y="0.708333333333333in" svg:width="1.48958333333333in" svg:height="0.8125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5">
            <text:p>Contiene los datos agregados por unidad de atención de usuarios MIES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7">
            <text:p>Nombre del campo</text:p>
          </table:table-cell>
          <table:table-cell office:value-type="string" table:style-name="ce7">
            <text:p>Descripción del campo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Zona de planificacion</text:p>
          </table:table-cell>
          <table:table-cell office:value-type="string" table:style-name="ce5">
            <text:p>Zonas de planificación según SENPLADE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DISTRITO</text:p>
          </table:table-cell>
          <table:table-cell office:value-type="string" table:style-name="ce5">
            <text:p>Distrito SENPLADE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Distrito MIES</text:p>
          </table:table-cell>
          <table:table-cell office:value-type="string" table:style-name="ce5">
            <text:p>Unidad desconcentrada distrital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rovincia</text:p>
          </table:table-cell>
          <table:table-cell office:value-type="string" table:style-name="ce5">
            <text:p>Provincia de las unidades donde se levantó información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id_provincia</text:p>
          </table:table-cell>
          <table:table-cell office:value-type="string" table:style-name="ce5">
            <text:p>Código INEC de las unidades donde se levantó información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anton</text:p>
          </table:table-cell>
          <table:table-cell office:value-type="string" table:style-name="ce5">
            <text:p>Cantón de la unidad donde se levantó la información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id_canton</text:p>
          </table:table-cell>
          <table:table-cell office:value-type="string" table:style-name="ce5">
            <text:p>Código INEC del cantón donde se levantó información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arroquia</text:p>
          </table:table-cell>
          <table:table-cell office:value-type="string" table:style-name="ce5">
            <text:p>Parroquia de la unidad donde se levantó la información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id_parroquia</text:p>
          </table:table-cell>
          <table:table-cell office:value-type="string" table:style-name="ce5">
            <text:p>Código INEC de la parroquia donde se levantó información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Región</text:p>
          </table:table-cell>
          <table:table-cell office:value-type="string" table:style-name="ce5">
            <text:p>Región Natural donde se levantó la información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servicio</text:p>
          </table:table-cell>
          <table:table-cell office:value-type="string" table:style-name="ce5">
            <text:p>Tipo de servicio MIES, puede pertenecer a Desarrollo Infantil, Población Adulta Mayor, Personas con Discapacidad o Protección Especial.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8">
            <text:p>modalidad</text:p>
          </table:table-cell>
          <table:table-cell office:value-type="string" table:style-name="ce5">
            <text:p>Cada servicio tiene modalidades de atención, por ejemplo en Desarrollo Infantil, CIBV o CNH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modalidad_1</text:p>
          </table:table-cell>
          <table:table-cell office:value-type="string" table:style-name="ce5">
            <text:p>Variable creada para mejorar la visualización de la modalidades, ya que algunas tienen nombres muy largos como "ESPACIOS ALTERNATIVOS DE REVITALIZACIÓN, RECREACIÓN, SOCIALIZACIÓN Y ENCUENTRO" se traduce solo al Alternativos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Tipo gestion_ua</text:p>
          </table:table-cell>
          <table:table-cell office:value-type="string" table:style-name="ce5">
            <text:p>Se refiere a la gestión de la unidad de atención esta puede ser PUBLICA o PRIVADA.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Fuente financiamiento_ua</text:p>
          </table:table-cell>
          <table:table-cell office:value-type="string" table:style-name="ce5">
            <text:p>Tiene concordancia con el financiamiento para las unidades de atención. Puede ser del MIES o Instituciones privadas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Tipo administracion_ua</text:p>
          </table:table-cell>
          <table:table-cell office:value-type="string" table:style-name="ce5">
            <text:p>Para las unidades de atención del MIES, existen dos tipo de administración ESTATAL o CONVENIOS.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Cooperante</text:p>
          </table:table-cell>
          <table:table-cell office:value-type="string" table:style-name="ce5">
            <text:p>El tipo de cooperante significa con quien se manifiesta con el cual se firmaron los convenios, pueden ser GAD´s, Organizaciones Civiles o Religiosas.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Hombre</text:p>
          </table:table-cell>
          <table:table-cell office:value-type="string" table:style-name="ce5">
            <text:p>Suma total de usuarios hombres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Mujer</text:p>
            <text:p>(excluye mujeres gestantes)</text:p>
          </table:table-cell>
          <table:table-cell office:value-type="string" table:style-name="ce5">
            <text:p>Suma total de usuarias mujeres con exclución de mujeres gestantes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5">
            <text:p>Total</text:p>
            <text:p>(excluye mujeres gestantes)</text:p>
          </table:table-cell>
          <table:table-cell office:value-type="string" table:style-name="ce5">
            <text:p>Sumatoria de usuarios hombres y mujeres con exclución de mujeres gestantes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5">
            <text:p>Total general (incluye mujeres gestantes)</text:p>
          </table:table-cell>
          <table:table-cell office:value-type="string" table:style-name="ce5">
            <text:p>Sumatoria de usuarios hombres y mujeres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1_0 - 3 primera infancia Hombre</text:p>
          </table:table-cell>
          <table:table-cell office:value-type="string" table:style-name="ce5">
            <text:p>Hombres de 0 a 3 años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1_0 - 3 primera infancia Mujer</text:p>
          </table:table-cell>
          <table:table-cell office:value-type="string" table:style-name="ce5">
            <text:p>Mujeres de 0 a 3 años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2_4 - 5 primera infancia Hombre</text:p>
          </table:table-cell>
          <table:table-cell office:value-type="string" table:style-name="ce10">
            <text:p>Hombres de 4 a 5 años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2_4 - 5 primera infancia Mujer</text:p>
          </table:table-cell>
          <table:table-cell office:value-type="string" table:style-name="ce10">
            <text:p>Mujeres de 4 a 5 años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3_6 - 11 segunda infancia Hombre</text:p>
          </table:table-cell>
          <table:table-cell office:value-type="string" table:style-name="ce10">
            <text:p>Hombres de 6 a 11 años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3_6 - 11 segunda infancia Mujer</text:p>
          </table:table-cell>
          <table:table-cell office:value-type="string" table:style-name="ce10">
            <text:p>Mujeres de 6 a 11 años<text:s/>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4_12 - 14 adolescencia Hombre</text:p>
          </table:table-cell>
          <table:table-cell office:value-type="string" table:style-name="ce5">
            <text:p>Hombres de 12 a 14 año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4_12 - 14 adolescencia Mujer</text:p>
          </table:table-cell>
          <table:table-cell office:value-type="string" table:style-name="ce5">
            <text:p>Mujeres de 12 a 14 años<text:s/>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5_15 - 17 adolescencia Hombre</text:p>
          </table:table-cell>
          <table:table-cell office:value-type="string" table:style-name="ce5">
            <text:p>Hombres de 15 a 17 año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5_15 - 17 adolescencia Mujer</text:p>
          </table:table-cell>
          <table:table-cell office:value-type="string" table:style-name="ce5">
            <text:p>Mujeres de 15 a 17 años<text:s/>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6_18 - 29 juventud Hombre</text:p>
          </table:table-cell>
          <table:table-cell office:value-type="string" table:style-name="ce5">
            <text:p>Hombres de 18 a 29 año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6_18 - 29 juventud Mujer</text:p>
          </table:table-cell>
          <table:table-cell office:value-type="string" table:style-name="ce5">
            <text:p>Mujeres de 18 a 29 años<text:s/>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7_30 - 64 adultez Hombre</text:p>
          </table:table-cell>
          <table:table-cell office:value-type="string" table:style-name="ce5">
            <text:p>Hombres de 30 a 64 año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7_30 - 64 adultez Mujer</text:p>
          </table:table-cell>
          <table:table-cell office:value-type="string" table:style-name="ce5">
            <text:p>Mujeres de 30 a 64 años<text:s/>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8_65 y más adulta mayor Hombre</text:p>
          </table:table-cell>
          <table:table-cell office:value-type="string" table:style-name="ce5">
            <text:p>Hombres mayores a 65 año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8_65 y más adulta mayor Mujer</text:p>
          </table:table-cell>
          <table:table-cell office:value-type="string" table:style-name="ce5">
            <text:p>Mujeres mayores a 65 años<text:s/>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Afroecuatoriano Hombre</text:p>
          </table:table-cell>
          <table:table-cell office:value-type="string" table:style-name="ce5">
            <text:p>Hombres autoidentificados afroecuatorianos Negros y Mulato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Afroecuatoriano Mujer</text:p>
          </table:table-cell>
          <table:table-cell office:value-type="string" table:style-name="ce5">
            <text:p>Mujeres autoidentificadas afroecuatorianas Negras y Mulata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Indígena Hombre</text:p>
          </table:table-cell>
          <table:table-cell office:value-type="string" table:style-name="ce5">
            <text:p>Hombres autoidentificados indígena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Indígena Mujer</text:p>
          </table:table-cell>
          <table:table-cell office:value-type="string" table:style-name="ce5">
            <text:p>Mujeres autoidentificadas indígena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Mestizo Hombre</text:p>
          </table:table-cell>
          <table:table-cell office:value-type="string" table:style-name="ce5">
            <text:p>Hombres autoidentificados mestizo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Mestizo Mujer</text:p>
          </table:table-cell>
          <table:table-cell office:value-type="string" table:style-name="ce5">
            <text:p>Mujeres autoidentificadas mestiza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Montuvio Hombre</text:p>
          </table:table-cell>
          <table:table-cell office:value-type="string" table:style-name="ce5">
            <text:p>Hombres autoidentificados montuvio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Montuvio Mujer</text:p>
          </table:table-cell>
          <table:table-cell office:value-type="string" table:style-name="ce5">
            <text:p>Mujeres autoidentificadas montuvia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Blanco Hombre</text:p>
          </table:table-cell>
          <table:table-cell office:value-type="string" table:style-name="ce5">
            <text:p>Hombres autoidentificados blanco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Blanco Mujer</text:p>
          </table:table-cell>
          <table:table-cell office:value-type="string" table:style-name="ce5">
            <text:p>Mujeres autoidentificadas blanca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Otro Hombre</text:p>
          </table:table-cell>
          <table:table-cell office:value-type="string" table:style-name="ce5">
            <text:p>Hombres autoidentificados con otra etni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Otro Mujer</text:p>
          </table:table-cell>
          <table:table-cell office:value-type="string" table:style-name="ce5">
            <text:p>Mujeres autoidentificadas con otra etni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Sin discapacidad Hombre<text:s/></text:p>
          </table:table-cell>
          <table:table-cell office:value-type="string" table:style-name="ce5">
            <text:p>Hombres que dicen no poseer ningún tipo de discapacidad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Sin discapacidad Mujer</text:p>
          </table:table-cell>
          <table:table-cell office:value-type="string" table:style-name="ce5">
            <text:p>Mujeres que dicen no poseer ningún tipo de discapacidad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on discapacidad Hombre</text:p>
          </table:table-cell>
          <table:table-cell office:value-type="string" table:style-name="ce5">
            <text:p>Hombres con discapacidad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on discapacidad Mujer</text:p>
          </table:table-cell>
          <table:table-cell office:value-type="string" table:style-name="ce5">
            <text:p>Mujeres con discapacidad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on discapacidad Total</text:p>
          </table:table-cell>
          <table:table-cell office:value-type="string" table:style-name="ce5">
            <text:p>Sumatoria de hombres y mujeres sin discapacidad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Discapacidad auditiva Hombre</text:p>
          </table:table-cell>
          <table:table-cell office:value-type="string" table:style-name="ce5">
            <text:p>Hombres con discapacidad auditiv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Discapacidad auditiva Mujer</text:p>
          </table:table-cell>
          <table:table-cell office:value-type="string" table:style-name="ce5">
            <text:p>Mujeres con discapacidad auditiv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Discapacidad física Hombre</text:p>
          </table:table-cell>
          <table:table-cell office:value-type="string" table:style-name="ce5">
            <text:p>Hombres con discapacidad físic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Discapacidad física Mujer</text:p>
          </table:table-cell>
          <table:table-cell office:value-type="string" table:style-name="ce5">
            <text:p>Mujeres con discapacidad físic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Discapacidad intelectual Hombre</text:p>
          </table:table-cell>
          <table:table-cell office:value-type="string" table:style-name="ce5">
            <text:p>Hombres con discapacidad intelectual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Discapacidad intelectual Mujer</text:p>
          </table:table-cell>
          <table:table-cell office:value-type="string" table:style-name="ce5">
            <text:p>Mujeres con discapacidad intelectual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Discapacidad lenguaje Hombre</text:p>
          </table:table-cell>
          <table:table-cell office:value-type="string" table:style-name="ce5">
            <text:p>Hombres con discapacidad de lenguaj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Discapacidad lenguaje Mujer</text:p>
          </table:table-cell>
          <table:table-cell office:value-type="string" table:style-name="ce5">
            <text:p>Mujeres con discapacidad de lenguaj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Discapacidad mental Hombre</text:p>
          </table:table-cell>
          <table:table-cell office:value-type="string" table:style-name="ce5">
            <text:p>Hombres con discapacidad mental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Discapacidad mental Mujer</text:p>
          </table:table-cell>
          <table:table-cell office:value-type="string" table:style-name="ce5">
            <text:p>Mujeres con discapacidad mental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Discapacidad psicologico Hombre</text:p>
          </table:table-cell>
          <table:table-cell office:value-type="string" table:style-name="ce5">
            <text:p>Hombres con discapacidad psicológic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Discapacidad psicologico Mujer</text:p>
          </table:table-cell>
          <table:table-cell office:value-type="string" table:style-name="ce5">
            <text:p>Mujeres con discapacidad psicológic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Discapacidad psicosocial Hombre</text:p>
          </table:table-cell>
          <table:table-cell office:value-type="string" table:style-name="ce5">
            <text:p>Hombres con discapacidad psicosocial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Discapacidad psicosocial Mujer</text:p>
          </table:table-cell>
          <table:table-cell office:value-type="string" table:style-name="ce5">
            <text:p>Mujeres con discapacidad psicosocial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Discapacidad visual Hombre</text:p>
          </table:table-cell>
          <table:table-cell office:value-type="string" table:style-name="ce5">
            <text:p>Hombres con discapacidad visual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Discapacidad visual Mujer</text:p>
          </table:table-cell>
          <table:table-cell office:value-type="string" table:style-name="ce5">
            <text:p>Mujeres con discapacidad visual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Discapacidad ninguna Hombre</text:p>
          </table:table-cell>
          <table:table-cell office:value-type="string" table:style-name="ce5">
            <text:p>Hombres con discapacidad no sabe / no respond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Discapacidad ninguna Mujer</text:p>
          </table:table-cell>
          <table:table-cell office:value-type="string" table:style-name="ce5">
            <text:p>Mujeres con discapacidad no sabe / no respond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apacidad máxima</text:p>
          </table:table-cell>
          <table:table-cell office:value-type="string" table:style-name="ce5">
            <text:p>Capacidad máxima de la unidad de atención según el convenio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*Area Urbana Rural</text:p>
          </table:table-cell>
          <table:table-cell office:value-type="string" table:style-name="ce5">
            <text:p>Area según sea Urbana o Rural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Asistencia promedio</text:p>
          </table:table-cell>
          <table:table-cell office:value-type="string" table:style-name="ce5">
            <text:p>Promedio de asistencias al mes por usuarios por unidad de atención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Asistencia NT</text:p>
          </table:table-cell>
          <table:table-cell office:value-type="string" table:style-name="ce5">
            <text:p>Asistencia según Norma Técnic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DII_01_menor_6_m_Hombre</text:p>
          </table:table-cell>
          <table:table-cell office:value-type="string" table:style-name="ce5">
            <text:p>Hombres menor de 6 meses en Desarrollo Infantil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DII_01_menor_6_m_Mujer</text:p>
          </table:table-cell>
          <table:table-cell office:value-type="string" table:style-name="ce5">
            <text:p>Mujeres menor de 6 meses en Desarrollo Infantil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DII_02_6a9_m_Hombre</text:p>
          </table:table-cell>
          <table:table-cell office:value-type="string" table:style-name="ce5">
            <text:p>Hombres de 6 a 9 meses en Desarrollo Infantil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DII_02_6a9_m_Mujer</text:p>
          </table:table-cell>
          <table:table-cell office:value-type="string" table:style-name="ce5">
            <text:p>Mujeres de 6 a 9 meses en Desarrollo Infantil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DII_03_10a11_m_Hombre</text:p>
          </table:table-cell>
          <table:table-cell office:value-type="string" table:style-name="ce5">
            <text:p>Hombres de 10 a 11 meses en Desarrollo Infantil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DII_03_10a11_m_Mujer</text:p>
          </table:table-cell>
          <table:table-cell office:value-type="string" table:style-name="ce5">
            <text:p>Mujeres de 10 a 11 meses en Desarrollo Infantil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DII_04_12a18_m_Hombre</text:p>
          </table:table-cell>
          <table:table-cell office:value-type="string" table:style-name="ce5">
            <text:p>Hombres de 12 a 18 meses en Desarrollo Infantil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DII_04_12a18_m_Mujer</text:p>
          </table:table-cell>
          <table:table-cell office:value-type="string" table:style-name="ce5">
            <text:p>Mujeres de 12 a 18 meses en Desarrollo Infantil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DII_05_19a24_m_Hombre</text:p>
          </table:table-cell>
          <table:table-cell office:value-type="string" table:style-name="ce12">
            <text:p>Hombres de 19 a 24 meses en Desarrollo Infantil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DII_05_19a24_m_Mujer</text:p>
          </table:table-cell>
          <table:table-cell office:value-type="string" table:style-name="ce12">
            <text:p>Mujeres de 19 a 24 meses en Desarrollo Infantil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DII_06_25a36_m_Hombre</text:p>
          </table:table-cell>
          <table:table-cell office:value-type="string" table:style-name="ce12">
            <text:p>Hombres de 25 a 36 meses en Desarrollo Infantil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DII_06_25a36_m_Mujer</text:p>
          </table:table-cell>
          <table:table-cell office:value-type="string" table:style-name="ce12">
            <text:p>Mujeres de 25 a 36 meses en Desarrollo Infantil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DII_07_mayor_36_m_Hombre</text:p>
          </table:table-cell>
          <table:table-cell office:value-type="string" table:style-name="ce12">
            <text:p>Hombres mayor a 36 meses en Desarrollo Infantil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DII_07_mayor_36_m_Mujer</text:p>
          </table:table-cell>
          <table:table-cell office:value-type="string" table:style-name="ce12">
            <text:p>Mujeres mayor a 36 meses en Desarrollo Infantil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Modalidad nueva</text:p>
          </table:table-cell>
          <table:table-cell office:value-type="string" table:style-name="ce12">
            <text:p>Modalidad como se encuentra en la base de datos crud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Modalidad nueva2</text:p>
          </table:table-cell>
          <table:table-cell office:value-type="string" table:style-name="ce12">
            <text:p>Modalidad recodificada usando como referencia la variable anterior y determinando Unidades Emblematica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Ecuatoriano</text:p>
          </table:table-cell>
          <table:table-cell office:value-type="string" table:style-name="ce12">
            <text:p>Número de Usuarios ecuatoriano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Extranjero</text:p>
          </table:table-cell>
          <table:table-cell office:value-type="string" table:style-name="ce12">
            <text:p>Número de Usuarios extranjero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Tiene_RS_SI_METRICA2018</text:p>
          </table:table-cell>
          <table:table-cell office:value-type="string" table:style-name="ce5">
            <text:p>Número de usuarios que cuentan con el levamiento de información del Registro Social (Si) métrica 2018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Tiene_RS_NO_METRICA2018</text:p>
          </table:table-cell>
          <table:table-cell office:value-type="string" table:style-name="ce5">
            <text:p>Número de usuarios que no cuentan con el levamiento de información del Registro Social (No) métrica 2018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EXTREMA_POBREZA_METRICA2018</text:p>
          </table:table-cell>
          <table:table-cell office:value-type="string" table:style-name="ce5">
            <text:p>Número de usuarios que se encuentran como extrema Pobreza métrica 2018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OBRE_METRICA2018</text:p>
          </table:table-cell>
          <table:table-cell office:value-type="string" table:style-name="ce5">
            <text:p>Número de usuarios que se encuentran como Pobres métrica 2018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NO_POBRE_METRICA2018</text:p>
          </table:table-cell>
          <table:table-cell office:value-type="string" table:style-name="ce5">
            <text:p>Número de usuarios que se encuentran como No pobre métrica 2018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Tipo gasto</text:p>
          </table:table-cell>
          <table:table-cell office:value-type="string" table:style-name="ce10">
            <text:p>Tipo de gasto sea inversión o corrient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embarazada_SI</text:p>
          </table:table-cell>
          <table:table-cell office:value-type="string" table:style-name="ce10">
            <text:p>Estado de gestación SI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G3_6a11_segunda_infancia</text:p>
          </table:table-cell>
          <table:table-cell office:value-type="string" table:style-name="ce10">
            <text:p>Total de usuarias gestantes de 6 a 11 año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G4_12a14_adolescencia</text:p>
          </table:table-cell>
          <table:table-cell office:value-type="string" table:style-name="ce10">
            <text:p>Total de usuarias gestantes de 12 a 14 año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G5_15a17_adolescencia</text:p>
          </table:table-cell>
          <table:table-cell office:value-type="string" table:style-name="ce5">
            <text:p>Total de usuarias gestantes de 15 a 17 año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G6_18a29_juventud</text:p>
          </table:table-cell>
          <table:table-cell office:value-type="string" table:style-name="ce5">
            <text:p>Total de usuarias gestantes de 18 a 29 año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G7_30a64_adultez</text:p>
          </table:table-cell>
          <table:table-cell office:value-type="string" table:style-name="ce5">
            <text:p>Total de usuarias gestantes de 30 a 64 año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G8_65_mas_adulta_mayor</text:p>
          </table:table-cell>
          <table:table-cell office:value-type="string" table:style-name="ce5">
            <text:p>Total de usuarias gestantes mayores a 65 año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dias_asistencia_embarazada</text:p>
          </table:table-cell>
          <table:table-cell office:value-type="string" table:style-name="ce10">
            <text:p>Total de asistencia de usuarias gestantes al me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base_ninos</text:p>
          </table:table-cell>
          <table:table-cell office:value-type="string" table:style-name="ce5">
            <text:p>Se considera la base de datos de vulneravilidad desarrollo infantil y se separan solo niño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extremo_vulnerable_dii</text:p>
          </table:table-cell>
          <table:table-cell office:value-type="string" table:style-name="ce5">
            <text:p>Identifica el nivel de vulnerabilidad "extremo vulnerable" del usuario en desarrollo infantil<text:s/>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vulnerable_dii</text:p>
          </table:table-cell>
          <table:table-cell office:value-type="string" table:style-name="ce5">
            <text:p>Identifica el nivel de vulnerabilidad "vulnerable" del usuario en desarrollo infantil<text:s/>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no_vulnerable_dii</text:p>
          </table:table-cell>
          <table:table-cell office:value-type="string" table:style-name="ce5">
            <text:p>Identifica el nivel de vulnerabilidad "no vulnerable" del usuario en desarrollo infantil<text:s/>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Ficha_levantada_dii</text:p>
          </table:table-cell>
          <table:table-cell office:value-type="string" table:style-name="ce5">
            <text:p>Cuenta con el levamiento de información de la ficha de vulnerabilidad de dasarrollo infantil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base_embarazadas</text:p>
          </table:table-cell>
          <table:table-cell office:value-type="string" table:style-name="ce10">
            <text:p>Se considera la base de datos de vulneravilidad desarrollo infantil y se separan solo mujeres gestantes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extremo_vulnerable_embz</text:p>
          </table:table-cell>
          <table:table-cell office:value-type="string" table:style-name="ce10">
            <text:p>Identifica el nivel de vulnerabilidad "extremo vulnerable" de la usuaria gestante en desarrollo infantil<text:s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vulnerable_embz</text:p>
          </table:table-cell>
          <table:table-cell office:value-type="string" table:style-name="ce5">
            <text:p>Identifica el nivel de vulnerabilidad "vulnerable"de la usuaria gestante en desarrollo infantil<text:s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no_vulnerable_embz</text:p>
          </table:table-cell>
          <table:table-cell office:value-type="string" table:style-name="ce5">
            <text:p>Identifica el nivel de vulnerabilidad "no vulnerable" de la usuaria gestante en desarrollo infantil<text:s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Ficha_levantada_embz</text:p>
          </table:table-cell>
          <table:table-cell office:value-type="string" table:style-name="ce5">
            <text:p>Cuenta con el levamiento de información de la ficha de vulnerabilidad de mujeres gestantes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ase_pam</text:p>
          </table:table-cell>
          <table:table-cell office:value-type="string" table:style-name="ce10">
            <text:p>Se considera la base de datos de vulneravilidad de adultas mayores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vulnerabilidad_alta_pam</text:p>
          </table:table-cell>
          <table:table-cell office:value-type="string" table:style-name="ce10">
            <text:p>Identifica el nivel de vulnerabilidad "vulnerabilidad alta" del usuario adulta mayor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vulnerabilidad_media_pam</text:p>
          </table:table-cell>
          <table:table-cell office:value-type="string" table:style-name="ce5">
            <text:p>Identifica el nivel de vulnerabilidad "vulnerabilidad media" del usuario adulta mayor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vulnerabilidad_baja_pam</text:p>
          </table:table-cell>
          <table:table-cell office:value-type="string" table:style-name="ce5">
            <text:p>Identifica el nivel de vulnerabilidad "vulnerabilidad baja" del usuario adulta mayor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Ficha_levantada_pam_Diurno_Activo_Domiciar</text:p>
          </table:table-cell>
          <table:table-cell office:value-type="string" table:style-name="ce5">
            <text:p>Cuenta con el levamiento de información de la ficha de vulnerabilidad de adultos mayores de las modalidades de Diurno, Activo o Domiciar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Ficha_levantada_pam_Residencial</text:p>
          </table:table-cell>
          <table:table-cell office:value-type="string" table:style-name="ce10">
            <text:p>Cuenta con el levamiento de información de la ficha de vulnerabilidad de adultos mayores de la modalidad Residencial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ase_pcd</text:p>
          </table:table-cell>
          <table:table-cell office:value-type="string" table:style-name="ce10">
            <text:p>Se considera la base de datos de vulneravilidad de personas con discapacidad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vulnerabilidad_alta_pcd</text:p>
          </table:table-cell>
          <table:table-cell office:value-type="string" table:style-name="ce5">
            <text:p>Identifica el nivel de vulnerabilidad "vulnerabilidad alta" de personas con discapacidad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vulnerabilidad_media_pcd</text:p>
          </table:table-cell>
          <table:table-cell office:value-type="string" table:style-name="ce5">
            <text:p>Identifica el nivel de vulnerabilidad "vulnerabilidad media" de personas con discapacidad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vulnerabilidad_baja_pcd</text:p>
          </table:table-cell>
          <table:table-cell office:value-type="string" table:style-name="ce5">
            <text:p>Identifica el nivel de vulnerabilidad "vulnerabilidad baja" de personas con discapacidad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Ficha_levantada_Personas_con_Discapacidad</text:p>
          </table:table-cell>
          <table:table-cell office:value-type="string" table:style-name="ce5">
            <text:p>Cuenta con el levamiento de información de la ficha de vulnerabilidad de de personas con discapacidad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Sin asistencia</text:p>
          </table:table-cell>
          <table:table-cell office:value-type="string" table:style-name="ce5">
            <text:p>Unidades de atención sin reporte de asistencias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Tipo</text:p>
          </table:table-cell>
          <table:table-cell office:value-type="string" table:style-name="ce10">
            <text:p>Tipo de unidad extramural o intramural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servicio1</text:p>
          </table:table-cell>
          <table:table-cell office:value-type="string" table:style-name="ce5">
            <text:p>Servicio de la variable original de la base de datos cruda del SIIMIES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tipo_gestion_ua_o</text:p>
          </table:table-cell>
          <table:table-cell office:value-type="string" table:style-name="ce5">
            <text:p>Tipo de gestión de la variable original de la base de datos cruda del SIIMIES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Afganistán</text:p>
          </table:table-cell>
          <table:table-cell office:value-type="string" table:style-name="ce5">
            <text:p>Nacionalidad de Afganistán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Alemania_República_Democrática</text:p>
          </table:table-cell>
          <table:table-cell office:value-type="string" table:style-name="ce5">
            <text:p>Nacionalidad de Alemania_República_Democrática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Antigua_y_Barbuda</text:p>
          </table:table-cell>
          <table:table-cell office:value-type="string" table:style-name="ce5">
            <text:p>Nacionalidad de Antigua_y_Barbuda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Apátrida</text:p>
          </table:table-cell>
          <table:table-cell office:value-type="string" table:style-name="ce5">
            <text:p>Nacionalidad de Apátrida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Argelia</text:p>
          </table:table-cell>
          <table:table-cell office:value-type="string" table:style-name="ce5">
            <text:p>Nacionalidad de Argelia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Argentina</text:p>
          </table:table-cell>
          <table:table-cell office:value-type="string" table:style-name="ce10">
            <text:p>Nacionalidad de Argentina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ahamas</text:p>
          </table:table-cell>
          <table:table-cell office:value-type="string" table:style-name="ce10">
            <text:p>Nacionalidad de Bahamas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arbados</text:p>
          </table:table-cell>
          <table:table-cell office:value-type="string" table:style-name="ce10">
            <text:p>Nacionalidad de Barbados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élgica</text:p>
          </table:table-cell>
          <table:table-cell office:value-type="string" table:style-name="ce5">
            <text:p>Nacionalidad de Bélgica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ermudas</text:p>
          </table:table-cell>
          <table:table-cell office:value-type="string" table:style-name="ce5">
            <text:p>Nacionalidad de Bermuda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Bolivia</text:p>
          </table:table-cell>
          <table:table-cell office:value-type="string" table:style-name="ce8">
            <text:p>Nacionalidad de Bolivi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Brasil</text:p>
          </table:table-cell>
          <table:table-cell office:value-type="string" table:style-name="ce3">
            <text:p>Nacionalidad de Brasil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aimán_Islas</text:p>
          </table:table-cell>
          <table:table-cell office:value-type="string" table:style-name="ce3">
            <text:p>Nacionalidad de Caimán_Isla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anadá</text:p>
          </table:table-cell>
          <table:table-cell office:value-type="string" table:style-name="ce3">
            <text:p>Nacionalidad de Canadá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heca_República_Checoslovaquia</text:p>
          </table:table-cell>
          <table:table-cell office:value-type="string" table:style-name="ce3">
            <text:p>Nacionalidad de Checa_República_Checoslovaqui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hile</text:p>
          </table:table-cell>
          <table:table-cell office:value-type="string" table:style-name="ce3">
            <text:p>Nacionalidad de Chil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hina_República_Popular_Pekin</text:p>
          </table:table-cell>
          <table:table-cell office:value-type="string" table:style-name="ce3">
            <text:p>Nacionalidad de China_República_Popular_Pekin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olombia</text:p>
          </table:table-cell>
          <table:table-cell office:value-type="string" table:style-name="ce3">
            <text:p>Nacionalidad de Colombi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orea_del_Sur_República_de</text:p>
          </table:table-cell>
          <table:table-cell office:value-type="string" table:style-name="ce3">
            <text:p>Nacionalidad de Corea_del_Sur_República_d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osta Rica</text:p>
          </table:table-cell>
          <table:table-cell office:value-type="string" table:style-name="ce3">
            <text:p>Nacionalidad de Costa Ric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uba</text:p>
          </table:table-cell>
          <table:table-cell office:value-type="string" table:style-name="ce3">
            <text:p>Nacionalidad de Cub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urazao_Isla</text:p>
          </table:table-cell>
          <table:table-cell office:value-type="string" table:style-name="ce3">
            <text:p>Nacionalidad de Curazao_Isl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Dominicana_República</text:p>
          </table:table-cell>
          <table:table-cell office:value-type="string" table:style-name="ce3">
            <text:p>Nacionalidad de Dominicana_Repúblic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El_Salvador</text:p>
          </table:table-cell>
          <table:table-cell office:value-type="string" table:style-name="ce3">
            <text:p>Nacionalidad de El_Salvador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España</text:p>
          </table:table-cell>
          <table:table-cell office:value-type="string" table:style-name="ce3">
            <text:p>Nacionalidad de Españ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Estados_Unidos</text:p>
          </table:table-cell>
          <table:table-cell office:value-type="string" table:style-name="ce3">
            <text:p>Nacionalidad de Estados_Unido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Francia</text:p>
          </table:table-cell>
          <table:table-cell office:value-type="string" table:style-name="ce3">
            <text:p>Nacionalidad de Franci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Granada</text:p>
          </table:table-cell>
          <table:table-cell office:value-type="string" table:style-name="ce3">
            <text:p>Nacionalidad de Granad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Groenlandia</text:p>
          </table:table-cell>
          <table:table-cell office:value-type="string" table:style-name="ce3">
            <text:p>Nacionalidad de Groenlandi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Guatemala</text:p>
          </table:table-cell>
          <table:table-cell office:value-type="string" table:style-name="ce3">
            <text:p>Nacionalidad de Guatemal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Guinea</text:p>
          </table:table-cell>
          <table:table-cell office:value-type="string" table:style-name="ce3">
            <text:p>Nacionalidad de Guine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Guinea_Bissau</text:p>
          </table:table-cell>
          <table:table-cell office:value-type="string" table:style-name="ce3">
            <text:p>Nacionalidad de Guinea_Bissau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Haití</text:p>
          </table:table-cell>
          <table:table-cell office:value-type="string" table:style-name="ce3">
            <text:p>Nacionalidad de Haití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Honduras</text:p>
          </table:table-cell>
          <table:table-cell office:value-type="string" table:style-name="ce3">
            <text:p>Nacionalidad de Hondura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India</text:p>
          </table:table-cell>
          <table:table-cell office:value-type="string" table:style-name="ce3">
            <text:p>Nacionalidad de Indi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Irán_República_Islámica_de</text:p>
          </table:table-cell>
          <table:table-cell office:value-type="string" table:style-name="ce3">
            <text:p>Nacionalidad de Irán_República_Islámica_d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Israel</text:p>
          </table:table-cell>
          <table:table-cell office:value-type="string" table:style-name="ce3">
            <text:p>Nacionalidad de Israel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Italia</text:p>
          </table:table-cell>
          <table:table-cell office:value-type="string" table:style-name="ce3">
            <text:p>Nacionalidad de Itali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Jamaica</text:p>
          </table:table-cell>
          <table:table-cell office:value-type="string" table:style-name="ce3">
            <text:p>Nacionalidad de Jamaic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Liechtestein</text:p>
          </table:table-cell>
          <table:table-cell office:value-type="string" table:style-name="ce3">
            <text:p>Nacionalidad de Liechtestein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Marruecos</text:p>
          </table:table-cell>
          <table:table-cell office:value-type="string" table:style-name="ce3">
            <text:p>Nacionalidad de Marrueco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Martinica</text:p>
          </table:table-cell>
          <table:table-cell office:value-type="string" table:style-name="ce3">
            <text:p>Nacionalidad de Martinic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Mexico</text:p>
          </table:table-cell>
          <table:table-cell office:value-type="string" table:style-name="ce3">
            <text:p>Nacionalidad de Mexico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Nicaragua</text:p>
          </table:table-cell>
          <table:table-cell office:value-type="string" table:style-name="ce3">
            <text:p>Nacionalidad de Nicaragu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Otras_naciones_de_Africa</text:p>
          </table:table-cell>
          <table:table-cell office:value-type="string" table:style-name="ce3">
            <text:p>Nacionalidad de Otras_naciones_de_Afric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Otras_naciones_de_America</text:p>
          </table:table-cell>
          <table:table-cell office:value-type="string" table:style-name="ce3">
            <text:p>Nacionalidad de Otras_naciones_de_Americ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Otras_Naciones_de_Europa</text:p>
          </table:table-cell>
          <table:table-cell office:value-type="string" table:style-name="ce3">
            <text:p>Nacionalidad de Otras_Naciones_de_Europ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anamá</text:p>
          </table:table-cell>
          <table:table-cell office:value-type="string" table:style-name="ce3">
            <text:p>Nacionalidad de Panamá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araguay</text:p>
          </table:table-cell>
          <table:table-cell office:value-type="string" table:style-name="ce3">
            <text:p>Nacionalidad de Paraguay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erú</text:p>
          </table:table-cell>
          <table:table-cell office:value-type="string" table:style-name="ce3">
            <text:p>Nacionalidad de Perú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Rwanda</text:p>
          </table:table-cell>
          <table:table-cell office:value-type="string" table:style-name="ce3">
            <text:p>Nacionalidad de Rwand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Reino_Unido_Escocia_Gran_Bretaña_Inglaterra</text:p>
          </table:table-cell>
          <table:table-cell office:value-type="string" table:style-name="ce3">
            <text:p>Nacionalidad de Reino_Unido_Escocia_Gran_Bretaña_Inglaterr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Sudafrica_Ciskei</text:p>
          </table:table-cell>
          <table:table-cell office:value-type="string" table:style-name="ce3">
            <text:p>Nacionalidad de Sudafrica_Ciskei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Surinam</text:p>
          </table:table-cell>
          <table:table-cell office:value-type="string" table:style-name="ce3">
            <text:p>Nacionalidad de Surina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Territorio_Británico_del_Oceáno_Índico</text:p>
          </table:table-cell>
          <table:table-cell office:value-type="string" table:style-name="ce3">
            <text:p>Nacionalidad de Territorio_Británico_del_Oceáno_Índico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Ucrania</text:p>
          </table:table-cell>
          <table:table-cell office:value-type="string" table:style-name="ce3">
            <text:p>Nacionalidad de Ucrani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Uganda</text:p>
          </table:table-cell>
          <table:table-cell office:value-type="string" table:style-name="ce3">
            <text:p>Nacionalidad de Ugand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Uruguay</text:p>
          </table:table-cell>
          <table:table-cell office:value-type="string" table:style-name="ce3">
            <text:p>Nacionalidad de Uruguay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Venezuela</text:p>
          </table:table-cell>
          <table:table-cell office:value-type="string" table:style-name="ce3">
            <text:p>Nacionalidad de Venezuel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Yemen</text:p>
          </table:table-cell>
          <table:table-cell office:value-type="string" table:style-name="ce3">
            <text:p>Nacionalidad de Yemen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Sin_Especificar</text:p>
          </table:table-cell>
          <table:table-cell office:value-type="string" table:style-name="ce3">
            <text:p>Nacionalidad Sin_Especificar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SNAI_Si</text:p>
          </table:table-cell>
          <table:table-cell office:value-type="string" table:style-name="ce3">
            <text:p>Con SNAI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NAI_No</text:p>
          </table:table-cell>
          <table:table-cell office:value-type="string" table:style-name="ce3">
            <text:p>Sin SNAI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dias_asistencia_sum</text:p>
          </table:table-cell>
          <table:table-cell office:value-type="string" table:style-name="ce3">
            <text:p>Días total asistido por unidad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DII_cobert_asist</text:p>
          </table:table-cell>
          <table:table-cell office:value-type="string" table:style-name="ce3">
            <text:p>Unidades de atención con reporte de asistencias</text:p>
          </table:table-cell>
          <table:table-cell table:number-columns-repeated="16382"/>
        </table:table-row>
        <table:table-row table:style-name="ro1">
          <table:table-cell table:number-columns-repeated="2" table:style-name="ce14"/>
          <table:table-cell table:number-columns-repeated="16382"/>
        </table:table-row>
        <table:table-row table:style-name="ro1">
          <table:table-cell office:value-type="string" table:style-name="ce14">
            <text:p>Celda vacia en la base de datos</text:p>
          </table:table-cell>
          <table:table-cell office:value-type="string" table:style-name="ce15">
            <text:p>no tiene información</text:p>
          </table:table-cell>
          <table:table-cell table:number-columns-repeated="16382"/>
        </table:table-row>
        <table:table-row table:number-rows-repeated="1048370" table:style-name="ro1">
          <table:table-cell table:number-columns-repeated="16384"/>
        </table:table-row>
      </table:table>
      <table:database-ranges>
        <table:database-range table:target-range-address="Hoja1.A6:Hoja1.B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P</meta:initial-creator>
    <dc:creator>Wladimir Eduardo Almeida Sandoval</dc:creator>
    <meta:creation-date>2020-12-02T16:57:00Z</meta:creation-date>
    <dc:date>2025-01-15T19:44:44Z</dc:date>
  </office:meta>
</office:document-meta>
</file>