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9-2021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06T00:00:00" table:style-name="ce6">
            <text:p>2021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cosios@finanzas.gob.ec">acosio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jecuciónNóminas, Nó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1-10-12T13:30:54Z</dc:date>
  </office:meta>
</office:document-meta>
</file>