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9.2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ogica - MAAT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TM-12-2020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MAATE_superficiequemada_pm_2019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Superficie quemada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Presenta los valores de la superficie en hectáreas donde la cobertura vegetal ha disminuido por acción del fuego, sea por un incendio forestal o una quema controlada. Último corte disponible: año 2019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ó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ambiente.gob.ec/">www.ambiente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17T00:00:00" table:style-name="ce6">
            <text:p>17/11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1666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Maestra Ambienta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4375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holger.zambrano@ambiente.gob.ec">holger.zambrano@ambiente.gob.ec<text:s/>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625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Superficie, hectáreas, Codificación geográfica estadística, Ambiente, Marco espacial ambiental, División Política Administrativa, Incendios forestales, Impacto ambiental, Superficie quemada, Quema controlada.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5">
            <text:p><text:a xlink:href="http://sinias.ambiente.gob.ec:8099/proyecto-sinias-web/estadisticasAmbientales.jsf?menu=01">http://sinias.ambiente.gob.ec:8099/proyecto-sinias-web/estadisticasAmbientales.jsf?menu=01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Paez Zambrano Jorge Luis</dc:creator>
    <meta:creation-date>2020-12-02T17:01:11Z</meta:creation-date>
    <dc:date>2023-12-06T13:51:57Z</dc:date>
  </office:meta>
</office:document-meta>
</file>