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96875in" svg:y="0.104166666666667in" svg:width="2.25in" svg:height="1.2291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96875in" svg:y="0.385416666666667in" svg:width="2.25in" svg:height="1.2187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BIODIVERSIDAD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96875in" svg:y="0.697916666666667in" svg:width="2.25in" svg:height="1.2291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ARBOLESAMAZONIAECUATORIANA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96875in" svg:y="0.979166666666667in" svg:width="2.25in" svg:height="1.2291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ista de especies de árboles de la Amazonía Ecuatoriana, revisada taxonómicamente. Es el resultado de 20 años de inventarios florísticos y revisiones de especímenes en los herbarios ecuatorianos. En perspectiva, estos resultados sugieren que, a pesar de que los bosques amazónicos bajo los 500 m en el Ecuador son una de las áreas de la Amazonía donde más colecciones de árboles se han realizado, el 42-63% de la flora arbórea amazónica del Ecuador aún es desconoci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mily</text:p>
          </table:table-cell>
          <table:table-cell office:value-type="string" table:style-name="ce3">
            <text:p>Unidad sistemática y una categoría taxonómica ubicada entre el Orden y Géner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ientific_name</text:p>
          </table:table-cell>
          <table:table-cell office:value-type="string" table:style-name="ce3">
            <text:p>El nombre científico completo del espé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cientificNameAuthorship</text:p>
          </table:table-cell>
          <table:table-cell office:value-type="string" table:style-name="ce5">
            <text:p>La información de autoría para el nombre científico, formateado de acuerdo con las convenciones del código de nomenclatura aplicabl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es</text:p>
          </table:table-cell>
          <table:table-cell office:value-type="string" table:style-name="ce5">
            <text:p>Campo opcional. Describe la fuente donde se obtuvo la información de la especie registrad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xonId</text:p>
          </table:table-cell>
          <table:table-cell office:value-type="string" table:style-name="ce5">
            <text:p>Identificador único del taxón al que corresponde la especie arbórea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5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7"/>
          <table:table-cell table:style-name="ce6"/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6:57:00Z</meta:creation-date>
    <dc:date>2021-11-23T21:48:00Z</dc:date>
    <meta:editing-cycles>8</meta:editing-cycles>
    <meta:editing-duration>PT3779S</meta:editing-duration>
  </office:meta>
</office:document-meta>
</file>