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8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0.28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74.4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i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NEMDU_2021_F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nemdu_consumidor_2021_02</text:p>
            <text:p>enemdu_persona_2021_02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Las Tablas de datos de la Encuesta Nacional de Empleo Desempleo y Subempleo - Febrero 2021, permite identificar indicadores de mercado laboral; además, proporciona información sobre la evolución de las actitudes y expectativas de los consumi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://www.ecuadorencifras.gob.ec/">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3T00:00:00" table:style-name="ce5">
            <text:p>2021-08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de la Encuesta Nacional de Empleo, Desempleo y Subemple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6">
            <text:p><text:a xlink:href="mailto:damian_rivadeneira@inec.gob.ec">damian_rivadeneira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3">
            <text:p>Enemdu, actividad enconómica, trabajo, empleo, desempleo, fuentes de ingreso, consumidor, vivienda hogar, características de la vivienda.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7">
            <text:p><text:a xlink:href="https://www.ecuadorencifras.gob.ec/documentos/web-inec/EMPLEO/2021/Febrero-2021/BBDD_PUBLICACION_%20FEB%2021_CSV.zip">https://www.ecuadorencifras.gob.ec/documentos/web-inec/EMPLEO/2021/Febrero-2021/BBDD_PUBLICACION_%20FEB%2021_CSV.zip</text:a>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8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JP</meta:initial-creator>
    <dc:creator>gabriela Mogollon Logacho</dc:creator>
    <meta:creation-date>2020-12-02T17:01:11Z</meta:creation-date>
    <dc:date>2021-09-27T20:31:39Z</dc:date>
  </office:meta>
</office:document-meta>
</file>