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0.5pt" style:use-optimal-row-height="false" fo:break-before="auto"/>
    </style:style>
    <style:style style:name="ro4" style:family="table-row">
      <style:table-row-properties style:row-height="27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Institución</text:p>
          </table:table-cell>
          <table:table-cell office:value-type="string" table:style-name="ce11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10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1">
            <text:p>PM-IGM-CDA-005-2021-V01</text:p>
          </table:table-cell>
          <table:table-cell table:number-columns-repeated="16382"/>
        </table:table-row>
        <table:table-row table:style-name="ro1">
          <table:table-cell office:value-type="string" table:style-name="ce10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2">
            <text:p>IGM_Aptitud_Física_Constructiva_Guayaquil_PM_2021Noviembre</text:p>
          </table:table-cell>
          <table:table-cell table:number-columns-repeated="16382"/>
        </table:table-row>
        <table:table-row table:style-name="ro2">
          <table:table-cell office:value-type="string" table:style-name="ce10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13">
            <text:p>Aptitud Física Constructiva de la Ciudad de Guayaquil a escala 1:5.000 del 2019</text:p>
          </table:table-cell>
          <table:table-cell table:number-columns-repeated="16382"/>
        </table:table-row>
        <table:table-row table:style-name="ro3">
          <table:table-cell office:value-type="string" table:style-name="ce8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Guayaquil.</text:p>
            <text:p/>
            <text:p>Este Conjunto de Datos comprende los siguientes datos:</text:p>
            <text:p/>
            <text:p>afc_2019_provisional:v_aptitud_fisica_constructiva_guayaquil_a;</text:p>
            <text:p>afc_2019_provisional:v_capacidad_acogida_guayaquil_a;</text:p>
            <text:p>afc_2019_provisional:v_conflictos_uso_consolidado_guayaquil_a;<text:s/></text:p>
            <text:p>afc_2019_provisional:v_conflictos_uso_expansion_guayaquil_a;<text:s/></text:p>
            <text:p><text:s/>f_paisaje:f_paisajistica_guayaquil_p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4">Guayaquil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9-12-31T00:00:00" table:style-name="ce6">
            <text:p>2019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7">
            <text:p><text:span text:style-name="T6">WMS</text:span>:</text:p>
            <text:p>http://www.geoportaligm.gob.ec/igm_afc/wms?</text:p>
            <text:p/>
            <text:p><text:span text:style-name="T6">KML</text:span>: http://www.geoportaligm.gob.ec/igm_afc/afc_2019_provisional/wms/kml?layers=afc_2019_provisional%3Av_aptitud_fisica_constructiva_guayaquil_a</text:p>
            <text:p/>
            <text:p>http://www.geoportaligm.gob.ec/igm_afc/afc_2019_provisional/wms/kml?layers=afc_2019_provisional%3Av_capacidad_acogida_guayaquil_a</text:p>
            <text:p/>
            <text:p>http://www.geoportaligm.gob.ec/igm_afc/afc_2019_provisional/wms/kml?layers=afc_2019_provisional%3Av_conflictos_uso_consolidado_guayaquil_a</text:p>
            <text:p/>
            <text:p>http://www.geoportaligm.gob.ec/igm_afc/afc_2019_provisional/wms/kml?layers=afc_2019_provisional%3Av_conflictos_uso_expansion_guayaquil_a</text:p>
            <text:p/>
            <text:p>http://www.geoportaligm.gob.ec/p_afc/f_paisaje/wms/kml?layers=f_paisaje%3Af_paisajistica_guayaquil_p</text:p>
            <text:p/>
            <text:p><text:span text:style-name="T6">SHP:</text:span></text:p>
            <text:p>http://www.geoportaligm.gob.ec/portal/index.php/post-2718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09:43Z</dc:date>
  </office:meta>
</office:document-meta>
</file>