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arteraSegment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artera por segmen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ferente a las principales variables de cartera presentadas por seg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cartera</text:p>
          </table:table-cell>
          <table:table-cell office:value-type="string" table:style-name="ce3">
            <text:p>Corresponde al segmento del crédi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clientes</text:p>
          </table:table-cell>
          <table:table-cell office:value-type="string" table:style-name="ce3">
            <text:p>Corresponde al número de clientes beneficiados del crédito por segm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ro operaciones</text:p>
          </table:table-cell>
          <table:table-cell office:value-type="string" table:style-name="ce3">
            <text:p>Corresponde al número de operaciones otorgadas por segmen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por vencer</text:p>
          </table:table-cell>
          <table:table-cell office:value-type="string" table:style-name="ce5">
            <text:p>Corresponde a la cartera cuya fecha de vencimiento no ha llegado aún, se denomina cartera al día, Activa o Productiva, información está desagregada por seg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tera no devenga interes</text:p>
          </table:table-cell>
          <table:table-cell office:value-type="string" table:style-name="ce5">
            <text:p>Corresponde a la diferencia entre el saldo del capital pendiente de pago y la cartera vencida, información desagregada por segment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rtera vencida</text:p>
          </table:table-cell>
          <table:table-cell office:value-type="string" table:style-name="ce5">
            <text:p>Corresponde a la cartera que ya pasó del plazo establecido, considerando su fecha de vencimiento que reporta atrasos en el cumplimiento de sus obligaciones de pago, información desagregada por seg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rtera total</text:p>
          </table:table-cell>
          <table:table-cell office:value-type="string" table:style-name="ce5">
            <text:p>Corresponde a la suma de la cartera vencida+cartera por vencer+ cartera NDI, información desagregada por segm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rosidad</text:p>
          </table:table-cell>
          <table:table-cell office:value-type="string" table:style-name="ce5">
            <text:p>Corresponde al porcentaje de morosidad desagregada por segmento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stillo Gonzaga Mery Janneth</dc:creator>
    <meta:creation-date>2020-12-02T16:57:00Z</meta:creation-date>
    <dc:date>2021-12-08T20:54:57Z</dc:date>
  </office:meta>
</office:document-meta>
</file>