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ogica y Energet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Registro de Asistencias técnicas atentidas en el ámbito geológico y energético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de Asistencias técnicas atentidas en el ámbito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n la presente matriz se presenta el dellate las asistencias técnicas realizadas por la ent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Fecha en la que se realizo la asistenci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GAR <text:s/>DE ASISTENCIA TÉCNICA</text:p>
          </table:table-cell>
          <table:table-cell office:value-type="string" table:style-name="ce3">
            <text:p>Lugar o sitio donde se realizo la asiste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TALLE</text:p>
          </table:table-cell>
          <table:table-cell office:value-type="string" table:style-name="ce3">
            <text:p>Explica el tipo de asistencia que se desarrol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TIDAD SOLICITANTE</text:p>
          </table:table-cell>
          <table:table-cell office:value-type="string" table:style-name="ce3">
            <text:p>Entidad solicita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BITO</text:p>
          </table:table-cell>
          <table:table-cell office:value-type="string" table:style-name="ce3">
            <text:p>Tipo de asistencia realizada pudiendo ser geologica o energetica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min</dc:creator>
    <meta:creation-date>2020-12-02T16:57:00Z</meta:creation-date>
    <dc:date>2021-12-10T03:47:37Z</dc:date>
  </office:meta>
</office:document-meta>
</file>