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4.59316666666667cm" style:use-optimal-column-width="true"/>
    </style:style>
    <style:style style:name="co3" style:family="table-column">
      <style:table-column-properties fo:break-before="auto" style:column-width="27.876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etadato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Institución</text:p>
          </table:table-cell>
          <table:table-cell office:value-type="string" table:style-name="ce4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0" svg:x="3.66666666666667in" svg:y="0.075in" svg:width="1.5in" svg:height="0.8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06-2024-VEI01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1" svg:x="3.66666666666667in" svg:y="0.275in" svg:width="1.5in" svg:height="1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2" svg:x="3.66666666666667in" svg:y="0.475in" svg:width="1.5in" svg:height="1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5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3" svg:x="3.66666666666667in" svg:y="0.875in" svg:width="1.5in" svg:height="0.96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4" svg:x="3.66666666666667in" svg:y="1.6in" svg:width="1.5in" svg:height="0.8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2">
            <text:p>https://www.finanzas.gob.ec/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 de creación</text:p>
          </table:table-cell>
          <table:table-cell office:value-type="date" office:date-value="2024-06-30T00:00:00" table:style-name="ce6">
            <text:p>2024-06-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5" svg:x="3.66666666666667in" svg:y="2.4in" svg:width="1.5in" svg:height="0.8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4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6" svg:x="3.66666666666667in" svg:y="2.8in" svg:width="1.5in" svg:height="0.8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2">
            <text:p>bzuniga@finanzas.gob.ec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7" svg:x="3.66666666666667in" svg:y="3in" svg:width="1.5in" svg:height="0.8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tiquetas</text:p>
          </table:table-cell>
          <table:table-cell office:value-type="string" table:style-name="ce4">
            <text:p>Ingreso Ejecucion Presupuestaria Presupuesto Consolidado PG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RI</text:p>
          </table:table-cell>
          <table:table-cell office:value-type="string" table:style-name="ce2">
            <text:p>https://www.finanzas.gob.ec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infobi</meta:initial-creator>
    <dc:creator>Camacho León, Fredy Geovanny</dc:creator>
    <meta:creation-date>2012-04-24T13:52:54Z</meta:creation-date>
    <dc:date>2024-07-16T18:01:08Z</dc:date>
  </office:meta>
</office:document-meta>
</file>